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 OLO 6207157 - Gerstweg 2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wijzigen van de grens van de inrichting in verband met de verkoop van het perceel en gebouw BY</text:p>
            <text:p text:style-name="common-al">Locatie : Gerstweg 2 Nijmegen</text:p>
            <text:p text:style-name="common-al">Datum besluit : 3 maart 2023</text:p>
            <text:p text:style-name="common-al">Datum verzending : 3 maart 2023</text:p>
            <text:p text:style-name="common-al">Zaaknummer ODRN: W.Z22.10682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6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NXP Semiconductors - OLO 6207157 - Gerstweg 2 Nijmegen</meta:user-defined>
    <meta:user-defined meta:name="DCTERMS.W3CDTF/DCTERMS.available">2023-03-07</meta:user-defined>
    <meta:user-defined meta:name="DCTERMS.W3CDTF/OVERHEIDop.jaargang">2023</meta:user-defined>
    <meta:user-defined meta:name="OVERHEIDop.externeBijlage">besluit|exb-2023-11377</meta:user-defined>
    <meta:user-defined meta:name="OVERHEIDop.publicationIssue">2564</meta:user-defined>
    <meta:user-defined meta:name="OVERHEIDop.PrbID/DC.identifier">prb-2023-2564</meta:user-defined>
    <meta:user-defined meta:name="OVERHEIDop.versieInformatie"/>
  </office:meta>
</office:document-meta>
</file>