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lters Vastgoed B.V., Reutseplein 10, 5264 PN, Vught, Z/180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maart 2023 een ontheffing ingevolge artikel 3.8, eerste lid, van de Wet natuurbescherming hebben verleend (kenmerk: Z/180550-337143) aan Wolters Vastgoed B.V., Reutseplein 10, 5264 PN, Vught, voor het slopen van bedrijfspanden en benutten ter woonfunctie uit te voeren op het plangebied aan de Helvoirtseweg 98, postcode 5263 EG, gemeente Vught. De ontheffing is geldig voor de periode tot en met 1 maart 2026. </text:p>
            <text:p text:style-name="common-al">De aanvraag, het besluit en de bijbehorende stukken liggen vanaf 7 maart 2023 tot en met 17 april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550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6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550</meta:user-defined>
    <dc:language>nl</dc:language>
    <meta:user-defined meta:name="OVERHEIDop.locatietype/OVERHEIDop.gebiedsmarkering">Adres</meta:user-defined>
    <meta:user-defined meta:name="DC.title">KENNISGEVING WET NATUURBESCHERMING, Wolters Vastgoed B.V., Reutseplein 10, 5264 PN, Vught, Z/180550</meta:user-defined>
    <meta:user-defined meta:name="DCTERMS.W3CDTF/DCTERMS.available">2023-03-07</meta:user-defined>
    <meta:user-defined meta:name="DCTERMS.W3CDTF/OVERHEIDop.jaargang">2023</meta:user-defined>
    <meta:user-defined meta:name="OVERHEIDop.publicationIssue">2563</meta:user-defined>
    <meta:user-defined meta:name="OVERHEIDop.PrbID/DC.identifier">prb-2023-2563</meta:user-defined>
    <meta:user-defined meta:name="OVERHEIDop.versieInformatie"/>
  </office:meta>
</office:document-meta>
</file>