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Ten noorden, westen en zuiden van de polders Oosterland en Lappenv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versterken van de kades, ten noorden, westen en zuiden van de polders Oosterland en Lappenvoort in het benedenloopgebied van de Drentsche Aa.</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56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6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6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Terinzagelegging ontheffing Wet natuurbescherming voor het onderdeel soortenbescherming – Ten noorden, westen en zuiden van de polders Oosterland en Lappenvoort</meta:user-defined>
    <meta:user-defined meta:name="OVERHEIDop.datumEindeReactietermijn">2023-04-17</meta:user-defined>
    <meta:user-defined meta:name="OVERHEIDop.TilID/OVERHEIDop.terinzageleggingOP">til-2023-2085</meta:user-defined>
    <meta:user-defined meta:name="DCTERMS.W3CDTF/DCTERMS.available">2023-03-07</meta:user-defined>
    <meta:user-defined meta:name="DCTERMS.W3CDTF/OVERHEIDop.jaargang">2023</meta:user-defined>
    <meta:user-defined meta:name="OVERHEIDop.publicationIssue">2561</meta:user-defined>
    <meta:user-defined meta:name="OVERHEIDop.PrbID/DC.identifier">prb-2023-2561</meta:user-defined>
    <meta:user-defined meta:name="OVERHEIDop.versieInformatie"/>
  </office:meta>
</office:document-meta>
</file>