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Netherlands B.V., 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betering brandveiligheid kantoren en werkplaats</text:p>
            <text:p text:style-name="common-al">Locatie: O-I Netherlands B.V., Nieuweweg 25, 6221 AA Maastricht</text:p>
            <text:p text:style-name="common-al">Datum aanvraag: 21 december 2022</text:p>
            <text:p text:style-name="common-al">Zaaknummer: 2022-0710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O-I Netherlands B.V., Nieuweweg 25, 6221 AA Maastricht</meta:user-defined>
    <meta:user-defined meta:name="DCTERMS.W3CDTF/DCTERMS.available">2023-01-09</meta:user-defined>
    <meta:user-defined meta:name="DCTERMS.W3CDTF/OVERHEIDop.jaargang">2023</meta:user-defined>
    <meta:user-defined meta:name="OVERHEIDop.publicationIssue">256</meta:user-defined>
    <meta:user-defined meta:name="OVERHEIDop.PrbID/DC.identifier">prb-2023-256</meta:user-defined>
    <meta:user-defined meta:name="OVERHEIDop.versieInformatie"/>
  </office:meta>
</office:document-meta>
</file>