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anderen van de opslagvoorzieningen PGS 15 inclusief actuatlisatie voorschriften (fase 1) - Nijverheidsweg 60 Barneveld - OLO 7224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veranderen van de opslag van gevaarlijke stoffen (opslagvoorzieningen PGS 15); een overgangssituatie voor de opslag van gevaarlijke stoffen.</text:p>
            <text:p text:style-name="common-al">Locatie : Nijverheidsweg 60 te Barneveld</text:p>
            <text:p text:style-name="common-al">Datum besluit : 3 maart 2023</text:p>
            <text:p text:style-name="common-al">Datum verzending : 3 maart 2023</text:p>
            <text:p text:style-name="common-al">Zaaknummer ODRN: W.Z22.106757.01</text:p>
            <text:p text:style-name="common-al"/>
            <text:p text:style-name="common-al">Tegen het ontwerpbesluit zijn adviezen en/of zienswijzen ingebracht. Ten opzichte van het ontwerpbesluit is het besluit gewijzigd.</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text:a xlink:href="mailto:wabo@odrn.nl" xlink:type="simple">wabo@odrn.nl</text:a>. </text:p>
            <text:p text:style-name="common-al"/>
            <text:p text:style-name="common-al">De eerste dag van de terinzagelegging is 8 maart 2023.</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eranderen van de opslagvoorzieningen PGS 15 inclusief actuatlisatie voorschriften (fase 1) - Nijverheidsweg 60 Barneveld - OLO 7224021</meta:user-defined>
    <meta:user-defined meta:name="DCTERMS.W3CDTF/DCTERMS.available">2023-03-07</meta:user-defined>
    <meta:user-defined meta:name="DCTERMS.W3CDTF/OVERHEIDop.jaargang">2023</meta:user-defined>
    <meta:user-defined meta:name="OVERHEIDop.externeBijlage">besluit|exb-2023-11365</meta:user-defined>
    <meta:user-defined meta:name="OVERHEIDop.publicationIssue">2559</meta:user-defined>
    <meta:user-defined meta:name="OVERHEIDop.PrbID/DC.identifier">prb-2023-2559</meta:user-defined>
    <meta:user-defined meta:name="OVERHEIDop.versieInformatie"/>
  </office:meta>
</office:document-meta>
</file>