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50, tussen hectometerpunten 13.000 en 13.130, op de N749, tussen hectometerpunten 1.410 en 2.500 en op de N751, tussen hectometerpunten 1.800 en 1.900</text:p>
      <text:section text:name="zakelijke-mededeling_id1-3-2" text:style-name="zakelijke-mededeling">
        <text:section text:name="zakelijke-mededeling-tekst_id1-3-2-1" text:style-name="zakelijke-mededeling-tekst">
          <text:section text:name="tekst_id1-3-2-1-1" text:style-name="tekst">
            <text:p text:style-name="common-al">Op 27 januari 2023 ontvingen wij een aanvraag voor een ontheffing plaatsing van aanduidingsborden voor de locatie op de N350, tussen hectometerpunten 13.000 en 13.130, op de N749, tussen hectometerpunten 1.410 en 2.500 en op de N751, tussen hectometerpunten 1.800 en 1.900. In het bijzonder gaat het hier om het plaatsen van omleidingsborden ten behoeve van het evenement Boulevard Outdoor 2023 van 23 juni 2023 09.00 uur tot en met 26 juni 2023 15.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4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5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50, tussen hectometerpunten 13.000 en 13.130, op de N749, tussen hectometerpunten 1.410 en 2.500 en op de N751, tussen hectometerpunten 1.800 en 1.900</meta:user-defined>
    <dc:language>nl</dc:language>
    <meta:user-defined meta:name="OVERHEIDop.locatietype/OVERHEIDop.gebiedsmarkering">Lijn</meta:user-defined>
    <meta:user-defined meta:name="DC.title">Kennisgeving besluit op ontheffing plaatsing van aanduidingsborden, op de N350, tussen hectometerpunten 13.000 en 13.130, op de N749, tussen hectometerpunten 1.410 en 2.500 en op de N751, tussen hectometerpunten 1.800 en 1.900</meta:user-defined>
    <meta:user-defined meta:name="DCTERMS.W3CDTF/DCTERMS.available">2023-03-07</meta:user-defined>
    <meta:user-defined meta:name="DCTERMS.W3CDTF/OVERHEIDop.jaargang">2023</meta:user-defined>
    <meta:user-defined meta:name="OVERHEIDop.publicationIssue">2558</meta:user-defined>
    <meta:user-defined meta:name="OVERHEIDop.PrbID/DC.identifier">prb-2023-2558</meta:user-defined>
    <meta:user-defined meta:name="OVERHEIDop.versieInformatie"/>
  </office:meta>
</office:document-meta>
</file>