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 Rijksvastgoedbedrijf, Lunettenlaan 501, 5263 NT, Vught, Z/1930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maart 2023 een verzoek tot ontheffing ingevolge artikel 3.8, eerste lid, en artikel 3.10, van de Wet natuurbescherming hebben <text:span text:style-name="nadrukondlijn">afgewezen</text:span> (kenmerk: Z/193063-532373) aan Rijksvastgoedbedrijf, Postbus 20952, 2500 EZ, ’s-Gravenhage voor het verwijderen van het groen en de aanleg van een tijdelijke ontsluitingsweg met brug aan de Lunettenlaan 501, 5263 NT, Vught</text:p>
            <text:p text:style-name="common-al">De aanvraag, het besluit en de bijbehorende stukken liggen vanaf 7 maart 2023 tot en met 17 april 2023 6 weken <text:span text:style-name="nadrukvet">ter inzage </text:span>bij de Omgevingsdienst Brabant Noord (ODBN), telefoonnummer (088) 749 0000.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text:p>
            <text:p text:style-name="common-al">Aan deze procedure is het kenmerk Z/193063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5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5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5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3063</meta:user-defined>
    <dc:language>nl</dc:language>
    <meta:user-defined meta:name="OVERHEIDop.locatietype/OVERHEIDop.gebiedsmarkering">Adres</meta:user-defined>
    <meta:user-defined meta:name="DC.title">KENNISGEVING WET NATUURBESCHERMING , Rijksvastgoedbedrijf, Lunettenlaan 501, 5263 NT, Vught, Z/193063</meta:user-defined>
    <meta:user-defined meta:name="DCTERMS.W3CDTF/DCTERMS.available">2023-03-07</meta:user-defined>
    <meta:user-defined meta:name="DCTERMS.W3CDTF/OVERHEIDop.jaargang">2023</meta:user-defined>
    <meta:user-defined meta:name="OVERHEIDop.publicationIssue">2557</meta:user-defined>
    <meta:user-defined meta:name="OVERHEIDop.PrbID/DC.identifier">prb-2023-2557</meta:user-defined>
    <meta:user-defined meta:name="OVERHEIDop.versieInformatie"/>
  </office:meta>
</office:document-meta>
</file>