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office:automatic-styles>
  <office:body>
    <office:text>
      <text:p text:style-name="new_page_staatscourant"/>
      <text:p text:style-name="single-kop-titel">Reglement van Orde Provinciale Staten van Gelderland 2023</text:p>
      <text:section text:name="regeling_id1-3-2" text:style-name="regeling">
        <text:section text:name="aanhef_id1-3-2-1" text:style-name="aanhef">
          <text:section text:name="preambule_id1-3-2-1-1" text:style-name="preambule">
            <text:p text:style-name="al">Bekendmaking van het besluit van 7 februari 2023- zaaknummer 2022-016521 tot vaststelling van een regeling</text:p>
            <text:p text:style-name="al"/>
            <text:p text:style-name="al">
            <text:span text:style-name="nadrukvet">Provinciale Staten van Gelderland</text:span>
          </text:p>
            <text:p text:style-name="al"/>
            <text:p text:style-name="al">Gelezen het voorstel van het presidium tot vaststelling en intrekking van een aantal huishoudelijke verordeningen van 10 januari 2023;</text:p>
            <text:p text:style-name="al"/>
            <text:p text:style-name="al">Gelet op artikel 15, derde lid, 16, 40c, tweede lid, 68, tweede lid, 80, 104a, 105, 143, eerste lid, 158, eerste lid, aanhef en onder d, e en g, en artikel 167 van de Provinciewet;</text:p>
            <text:p text:style-name="al"/>
            <text:p text:style-name="al">Besluiten</text:p>
            <text:p text:style-name="al"/>
            <text:list text:style-name="id1-3-2-1-1-11">
              <text:list-item text:style-override="id1-3-2-1-1-11-1">
                <text:number>I.</text:number>
                <text:p text:style-name="al">de volgende regelingen vast te stellen:</text:p>
                <text:list text:style-name="id1-3-2-1-1-11-1-3">
                  <text:list-item text:style-override="id1-3-2-1-1-11-1-3-1">
                    <text:number>4.</text:number>
                    <text:p text:style-name="al">Reglement van Orde Provinciale Staten van Gelderland 202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 voorzitter</text:p>
              <text:p text:style-name="al">De voorzitter is belast met:</text:p>
              <text:list text:style-name="id1-3-2-2-1-2-3">
                <text:list-item text:style-override="id1-3-2-2-1-2-3-1">
                  <text:number>a.</text:number>
                  <text:p text:style-name="al">het leiden van de vergadering;</text:p>
                </text:list-item>
                <text:list-item text:style-override="id1-3-2-2-1-2-3-2">
                  <text:number>b.</text:number>
                  <text:p text:style-name="al">het handhaven van de orde;</text:p>
                </text:list-item>
                <text:list-item text:style-override="id1-3-2-2-1-2-3-3">
                  <text:number>c.</text:number>
                  <text:p text:style-name="al">het doen naleven van het Reglement van Orde;</text:p>
                </text:list-item>
                <text:list-item text:style-override="id1-3-2-2-1-2-3-4">
                  <text:number>d.</text:number>
                  <text:p text:style-name="al">hetgeen de Provinciewet of dit reglement hem verder opdraagt.</text:p>
                </text:list-item>
              </text:list>
            </text:section>
            <text:section text:name="artikel_id1-3-2-2-1-3" text:style-name="artikel">
              <text:p text:style-name="artikel_kop_titel"><text:span text:style-name="artikel_kop_label">Artikel</text:span> <text:span text:style-name="artikel_kop_nr">2.</text:span> Plaatsvervangend voorzitter</text:p>
              <text:list text:style-name="id1-3-2-2-1-3-2">
                <text:list-item text:style-override="id1-3-2-2-1-3-2">
                  <text:number>1.</text:number>
                  <text:p text:style-name="al">Provinciale Staten benoemen bij de aanvang van de zittingsperiode één of meer plaatsvervangende voorzitters en stellen de volgorde voor waarnemen vast.</text:p>
                </text:list-item>
                <text:list-item text:style-override="id1-3-2-2-1-3-3">
                  <text:number>2.</text:number>
                  <text:p text:style-name="al">Provinciale Staten voorzien zo spoedig mogelijk in een tussentijdse vacatur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Provinciale Staten hebben een Presidium.</text:p>
                </text:list-item>
                <text:list-item text:style-override="id1-3-2-2-1-4-3">
                  <text:number>2.</text:number>
                  <text:p text:style-name="al">Lid van het Presidium zijn de voorzitters van de fracties als bedoeld in artikel 5, derde lid.</text:p>
                </text:list-item>
                <text:list-item text:style-override="id1-3-2-2-1-4-4">
                  <text:number>3.</text:number>
                  <text:p text:style-name="al">De voorzitters van de fracties kunnen zich laten vervangen door de plaatsvervangend voorzitter van de fractie.</text:p>
                </text:list-item>
                <text:list-item text:style-override="id1-3-2-2-1-4-5">
                  <text:number>4.</text:number>
                  <text:p text:style-name="al">Het Presidium wordt voorgezeten door de voorzitter of een op grond van artikel 2, eerste lid benoemde plaatsvervangend voorzitter.</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4-7">
                  <text:number>6.</text:number>
                  <text:p text:style-name="al">De vergaderingen van het Presidium zijn openbaar. Artikel 23 Provinciewet is van overeenkomstige toepassing.</text:p>
                </text:list-item>
                <text:list-item text:style-override="id1-3-2-2-1-4-8">
                  <text:number>7.</text:number>
                  <text:p text:style-name="al">De presidiumvergaderingen kunnen fysiek of digitaal plaatsvinden.</text:p>
                </text:list-item>
                <text:list-item text:style-override="id1-3-2-2-1-4-9">
                  <text:number>8.</text:number>
                  <text:p text:style-name="al">Het Presidium heeft tot taak:</text:p>
                  <text:list text:style-name="id1-3-2-2-1-4-9-3">
                    <text:list-item text:style-override="id1-3-2-2-1-4-9-3-1">
                      <text:number>a.</text:number>
                      <text:p text:style-name="al">het regelen van de werkzaamheden in de vergadering van Provinciale Staten;</text:p>
                    </text:list-item>
                    <text:list-item text:style-override="id1-3-2-2-1-4-9-3-2">
                      <text:number>b.</text:number>
                      <text:p text:style-name="al">het doen van voorstellen aan Provinciale Staten over regelingen die het functioneren van Provinciale Staten aangaan;</text:p>
                    </text:list-item>
                    <text:list-item text:style-override="id1-3-2-2-1-4-9-3-3">
                      <text:number>c.</text:number>
                      <text:p text:style-name="al">het doen van voorstellen aan Provinciale Staten in het kader van de Kieswet.</text:p>
                    </text:list-item>
                  </text:list>
                </text:list-item>
                <text:list-item text:style-override="id1-3-2-2-1-4-10">
                  <text:number>9.</text:number>
                  <text:p text:style-name="al">Het Presidium beslist bij meerderheid van stemmen. Elk lid van het Presidium heeft één stem. De eerste plaatsvervangend voorzitter heeft geen stemrech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 </text:p>
            <text:section text:name="artikel_id1-3-2-2-2-2" text:style-name="artikel">
              <text:p text:style-name="artikel_kop_titel"><text:span text:style-name="artikel_kop_label">Artikel</text:span> <text:span text:style-name="artikel_kop_nr">4.</text:span> Onderzoek geloofsbrief en beëdiging</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text:span> Fracties en Groepen</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2-3-3">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De voorzitter wordt zo spoedig mogelijk schriftelijk geïnformeerd wanneer:</text:p>
                  <text:list text:style-name="id1-3-2-2-2-3-5-3">
                    <text:list-item text:style-override="id1-3-2-2-2-3-5-3-1">
                      <text:number>a.</text:number>
                      <text:p text:style-name="al">een of meer leden van een fractie uit de fractie treden;</text:p>
                    </text:list-item>
                    <text:list-item text:style-override="id1-3-2-2-2-3-5-3-2">
                      <text:number>b.</text:number>
                      <text:p text:style-name="al">twee of meer fracties als één fractie gaan optreden, of;</text:p>
                    </text:list-item>
                    <text:list-item text:style-override="id1-3-2-2-2-3-5-3-3">
                      <text:number>c.</text:number>
                      <text:p text:style-name="al">een of meer leden van een fractie zich aansluiten bij een andere fractie.</text:p>
                    </text:list-item>
                  </text:list>
                </text:list-item>
                <text:list-item text:style-override="id1-3-2-2-2-3-6">
                  <text:number>5.</text:number>
                  <text:p text:style-name="al">Na ontvangst van de in het vierde lid bedoelde melding houdt de voorzitter met de veranderde situatie rekening met ingang van de eerstvolgende vergadering van Provinciale Staten.</text:p>
                </text:list-item>
                <text:list-item text:style-override="id1-3-2-2-2-3-7">
                  <text:number>6.</text:number>
                  <text:p text:style-name="al">De uit de fractie getreden leden bedoeld in het vierde lid onder a. worden aangeduid als 'groep', gecombineerd met de naam van haar fractievoorzitter.</text:p>
                </text:list-item>
                <text:list-item text:style-override="id1-3-2-2-2-3-8">
                  <text:number>7.</text:number>
                  <text:p text:style-name="al">Een nieuw gevormde fractie als bedoeld in het vierde lid onder b. wordt aangeduid met de gecombineerde namen van de oorspronkelijke fracties.</text:p>
                </text:list-item>
              </text:list>
            </text:section>
            <text:section text:name="artikel_id1-3-2-2-2-4" text:style-name="artikel">
              <text:p text:style-name="artikel_kop_titel"><text:span text:style-name="artikel_kop_label">Artikel</text:span> <text:span text:style-name="artikel_kop_nr">6.</text:span> Fractievolgers</text:p>
              <text:list text:style-name="id1-3-2-2-2-4-2">
                <text:list-item text:style-override="id1-3-2-2-2-4-2">
                  <text:number>1.</text:number>
                  <text:p text:style-name="al">Fracties kunnen maximaal drie fractievolgers benoemen. Provinciale Staten kunnen hiervan afwijken bij besluit dat aan het begin van een Statenperiode wordt genomen.</text:p>
                </text:list-item>
                <text:list-item text:style-override="id1-3-2-2-2-4-3">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text:p>
                </text:list-item>
                <text:list-item text:style-override="id1-3-2-2-2-4-4">
                  <text:number>3.</text:number>
                  <text:p text:style-name="al">Een fractievolger kan zijn fractie vertegenwoordigen in bijeenkomsten en vergaderingen als bedoeld in hoofdstukken 8, 9 en 10.</text:p>
                </text:list-item>
                <text:list-item text:style-override="id1-3-2-2-2-4-5">
                  <text:number>4.</text:number>
                  <text:p text:style-name="al">Een fractievolger legt, alvorens zijn functie te kunnen uitoefenen, in handen van de voorzitter van Provinciale Staten, de volgende eed (verklaring en belofte) af:</text:p>
                </text:list-item>
                <text:list-item text:style-override="id1-3-2-2-2-4-6">
                  <text:number/>
                  <text:p text:style-name="al">“Ik zweer (verklaar) dat ik, om mijn fractie te mogen vertegenwoordigen, rechtstreeks noch middellijk, onder welke voorwendsel ook, enige gift of gunst heb gegeven of beloofd.</text:p>
                </text:list-item>
                <text:list-item text:style-override="id1-3-2-2-2-4-7">
                  <text:number/>
                  <text:p text:style-name="al">Ik zweer (verklaar en beloof) dat ik, om iets in dit ambt te doen of te laten, rechtstreeks noch middellijk enig geschenk of enige belofte heb aangenomen of zal aannemen.</text:p>
                </text:list-item>
                <text:list-item text:style-override="id1-3-2-2-2-4-8">
                  <text:number/>
                  <text:p text:style-name="al">Ik zweer (beloof) dat ik getrouw zal zijn aan de Grondwet, dat ik de wetten zal nakomen en dat ik mijn plichten als fractievolger naar eer en geweten zal vervullen. Zo waarlijk helpe mij God Almachtig". (Dat verklaar en beloof ik”.)</text:p>
                </text:list-item>
                <text:list-item text:style-override="id1-3-2-2-2-4-9">
                  <text:number/>
                  <text:p text:style-name="al">Van het afleggen van de eed (verklaring en belofte) maakt de griffier een proces-verbaal.</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 </text:p>
            <text:section text:name="artikel_id1-3-2-2-3-2" text:style-name="artikel">
              <text:p text:style-name="artikel_kop_titel"><text:span text:style-name="artikel_kop_label">Artikel</text:span> <text:span text:style-name="artikel_kop_nr">7.</text:span> Onderzoek integriteit</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zijn financiële of zakelijke belangen, openbare betrekkingen en nevenfuncties.</text:p>
                </text:list-item>
                <text:list-item text:style-override="id1-3-2-2-3-2-3">
                  <text:number>2.</text:number>
                  <text:p text:style-name="al">De commissaris van de Koning bespreekt de uitkomsten van het onderzoek met de kandidaat. Vervolgens informeert hij Provinciale Staten over de uitkomsten.</text:p>
                </text:list-item>
                <text:list-item text:style-override="id1-3-2-2-3-2-4">
                  <text:number>3.</text:number>
                  <text:p text:style-name="al">De kandidaat legt aan de commissaris van de Koning een verklaring over omtrent het gedrag als bedoeld in de Wet justitiële en strafvorderlijke gegevens, toegesneden op het ambt van gedeputeerde.</text:p>
                </text:list-item>
                <text:list-item text:style-override="id1-3-2-2-3-2-5">
                  <text:number>4.</text:number>
                  <text:p text:style-name="al">Het Presidium onderzoekt de geloofsbrieven van de kandidaat. Het Presidium brengt verslag uit van haar onderzoek aan Provinciale Staten en doet daarbij een voorstel voor een besluit over de benoeming. In het verslag maakt de griffier zo nodig melding van een minderheidsstandpunt.</text:p>
                </text:list-item>
                <text:list-item text:style-override="id1-3-2-2-3-2-6">
                  <text:number>5.</text:number>
                  <text:p text:style-name="al">Provinciale Staten betrekken de uitkomsten van het onderzoek bij de beraadslaging over de benoeming van de kandidaat.</text:p>
                </text:list-item>
              </text:list>
            </text:section>
            <text:section text:name="artikel_id1-3-2-2-3-3" text:style-name="artikel">
              <text:p text:style-name="artikel_kop_titel"><text:span text:style-name="artikel_kop_label">Artikel</text:span> <text:span text:style-name="artikel_kop_nr">8.</text:span> Benoeming</text:p>
              <text:p text:style-name="al">Provinciale Staten kunnen op voorstel van het Presidium nadere regels vaststellen voor de procedure van benoeming.</text:p>
            </text:section>
            <text:p text:style-name="hoofdstuk_bottom"/>
          </text:section>
          <text:section text:name="hoofdstuk_id1-3-2-2-4" text:style-name="hoofdstuk">
            <text:p text:style-name="hoofdstuk_kop"><text:span text:style-name="label">Hoofdstuk</text:span> <text:span text:style-name="nr">4</text:span> Ingekomen stukken </text:p>
            <text:section text:name="artikel_id1-3-2-2-4-2" text:style-name="artikel">
              <text:p text:style-name="artikel_kop_titel"><text:span text:style-name="artikel_kop_label">Artikel</text:span> <text:span text:style-name="artikel_kop_nr">9.</text:span> Ingekomen stukken</text:p>
              <text:list text:style-name="id1-3-2-2-4-2-2">
                <text:list-item text:style-override="id1-3-2-2-4-2-2">
                  <text:number>1.</text:number>
                  <text:p text:style-name="al">De griffier informeert briefschrijvers over de wijze van behandeling.</text:p>
                </text:list-item>
                <text:list-item text:style-override="id1-3-2-2-4-2-3">
                  <text:number>2.</text:number>
                  <text:p text:style-name="al">Provinciale Staten besluiten over de wijze van afdoening van de ingekomen stukken op voorstel van de griffier.</text:p>
                </text:list-item>
                <text:list-item text:style-override="id1-3-2-2-4-2-4">
                  <text:number>3.</text:number>
                  <text:p text:style-name="al">Provinciale Staten kunnen anonieme, onbegrijpelijke, beledigende en bedreigende stukken zonder nadere mededeling terzijde leggen.</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 van vergaderingen </text:p>
              <text:section text:name="artikel_id1-3-2-2-5-2-2" text:style-name="artikel">
                <text:p text:style-name="artikel_kop_titel"><text:span text:style-name="artikel_kop_label">Artikel</text:span> <text:span text:style-name="artikel_kop_nr">10.</text:span> Vergaderlocatie en vergaderschema</text:p>
                <text:list text:style-name="id1-3-2-2-5-2-2-2">
                  <text:list-item text:style-override="id1-3-2-2-5-2-2-2">
                    <text:number>1.</text:number>
                    <text:p text:style-name="al">De vergaderingen van Provinciale Staten vinden plaats in het Huis der Provincie te Arnhem.</text:p>
                  </text:list-item>
                  <text:list-item text:style-override="id1-3-2-2-5-2-2-3">
                    <text:number>2.</text:number>
                    <text:p text:style-name="al">De voorzitter kan in bijzondere gevallen een andere vergaderplaats aanwijzen. Hij voert hierover, tenzij er sprake is van een spoedeisende situatie, overleg met het Presidium.</text:p>
                  </text:list-item>
                  <text:list-item text:style-override="id1-3-2-2-5-2-2-4">
                    <text:number>3.</text:number>
                    <text:p text:style-name="al">De voorzitter stelt uiterlijk op 1 oktober een schema vast voor de in het volgend kalenderjaar te houden vergaderingen van Provinciale Staten, na overleg met het Presidium.</text:p>
                  </text:list-item>
                </text:list>
              </text:section>
              <text:section text:name="artikel_id1-3-2-2-5-2-3" text:style-name="artikel">
                <text:p text:style-name="artikel_kop_titel"><text:span text:style-name="artikel_kop_label">Artikel</text:span> <text:span text:style-name="artikel_kop_nr">11.</text:span> Oproep</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text:p>
              </text:section>
              <text:section text:name="artikel_id1-3-2-2-5-2-4" text:style-name="artikel">
                <text:p text:style-name="artikel_kop_titel"><text:span text:style-name="artikel_kop_label">Artikel</text:span> <text:span text:style-name="artikel_kop_nr">12.</text:span> Agenda</text:p>
                <text:list text:style-name="id1-3-2-2-5-2-4-2">
                  <text:list-item text:style-override="id1-3-2-2-5-2-4-2">
                    <text:number>1.</text:number>
                    <text:p text:style-name="al">De voorzitter stelt met inachtneming van de behandeladviezen van de Agendacommissie de agenda van de vergadering voorlopig op.</text:p>
                  </text:list-item>
                  <text:list-item text:style-override="id1-3-2-2-5-2-4-3">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5-2-4-4">
                    <text:number>3.</text:number>
                    <text:p text:style-name="al">Bij aanvang van de vergadering beslissen Provinciale Staten over de aanvullingen op de agenda als bedoeld in het tweede lid en stellen de agenda vast.</text:p>
                  </text:list-item>
                  <text:list-item text:style-override="id1-3-2-2-5-2-4-5">
                    <text:number>4.</text:number>
                    <text:p text:style-name="al">Provinciale Staten kunnen bij meerderheid van stemmen bij de vaststelling van de agenda op voorstel van een lid van Provinciale Staten, Gedeputeerde Staten of de voorzitter de volgorde van onderwerpen wijzigen, onderwerpen van de agenda afvoeren of een spoeddebat houden.</text:p>
                  </text:list-item>
                  <text:list-item text:style-override="id1-3-2-2-5-2-4-6">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section>
              <text:section text:name="artikel_id1-3-2-2-5-2-5" text:style-name="artikel">
                <text:p text:style-name="artikel_kop_titel"><text:span text:style-name="artikel_kop_label">Artikel</text:span> <text:span text:style-name="artikel_kop_nr">13.</text:span> Publicatie van stukken</text:p>
                <text:list text:style-name="id1-3-2-2-5-2-5-2">
                  <text:list-item text:style-override="id1-3-2-2-5-2-5-2">
                    <text:number>1.</text:number>
                    <text:p text:style-name="al">De griffier publiceert stukken die ter toelichting van de onderwerpen op de agenda dienen en ingekomen stukken als bedoeld in artikel 9 digitaal in een Stateninformatiesysteem.</text:p>
                  </text:list-item>
                  <text:list-item text:style-override="id1-3-2-2-5-2-5-3">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stukken mogen op geen enkele wijze worden gekopieerd of gefotografeerd. </text:p>
                  </text:list-item>
                  <text:list-item text:style-override="id1-3-2-2-5-2-5-4">
                    <text:number>3.</text:number>
                    <text:p text:style-name="al">De griffier verstrekt op uitdrukkelijk verzoek van een lid een genummerd afschrift. Hij houdt een registratie bij van de verstrekte afschriften. Op verzoek van de griffier levert het Statenlid het genummerd afschrift onmiddellijk weer in. </text:p>
                  </text:list-item>
                  <text:list-item text:style-override="id1-3-2-2-5-2-5-5">
                    <text:number>4.</text:number>
                    <text:p text:style-name="al">Gedeputeerde Staten verstrekken ieder jaar een overzicht van de stukken die op enig moment aan Provinciale Staten onder geheimhouding zijn verstrekt. Gedeputeerde Staten geven daarbij gemotiveerd aan of geheimhouding nog steeds van kracht is of kan worden opgeheven.</text:p>
                    <text:p text:style-name="al"/>
                  </text:list-item>
                </text:list>
              </text:section>
            </text:section>
            <text:section text:name="paragraaf_id1-3-2-2-5-3" text:style-name="paragraaf">
              <text:p text:style-name="paragraaf_kop"><text:span text:style-name="label">Paragraaf</text:span> <text:span text:style-name="nr">2</text:span> Vergaderorde</text:p>
              <text:section text:name="artikel_id1-3-2-2-5-3-2" text:style-name="artikel">
                <text:p text:style-name="artikel_kop_titel"><text:span text:style-name="artikel_kop_label">Artikel</text:span> <text:span text:style-name="artikel_kop_nr">14.</text:span> Zitplaatsen</text:p>
                <text:list text:style-name="id1-3-2-2-5-3-2-2">
                  <text:list-item text:style-override="id1-3-2-2-5-3-2-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5-3-2-3">
                    <text:number>2.</text:number>
                    <text:p text:style-name="al">De voorzitter kan de indeling herzien na overleg met het Presidium.</text:p>
                  </text:list-item>
                  <text:list-item text:style-override="id1-3-2-2-5-3-2-4">
                    <text:number>3.</text:number>
                    <text:p text:style-name="al">De voorzitter wijst zitplaatsen aan voor de overige personen die voor de vergadering zijn uitgenodigd.</text:p>
                  </text:list-item>
                </text:list>
              </text:section>
              <text:section text:name="artikel_id1-3-2-2-5-3-3" text:style-name="artikel">
                <text:p text:style-name="artikel_kop_titel"><text:span text:style-name="artikel_kop_label">Artikel</text:span> <text:span text:style-name="artikel_kop_nr">15.</text:span> Toehoorders en pers</text:p>
                <text:list text:style-name="id1-3-2-2-5-3-3-2">
                  <text:list-item text:style-override="id1-3-2-2-5-3-3-2">
                    <text:number>1.</text:number>
                    <text:p text:style-name="al">De toehoorders en vertegenwoordigers van de pers kunnen uitsluitend op de voor hen bestemde plaatsen openbare vergaderingen bijwonen.</text:p>
                  </text:list-item>
                  <text:list-item text:style-override="id1-3-2-2-5-3-3-3">
                    <text:number>2.</text:number>
                    <text:p text:style-name="al">Het geven van tekenen van goed- of afkeuring of het op andere wijze verstoren van de orde is niet toegestaan.</text:p>
                  </text:list-item>
                </text:list>
              </text:section>
              <text:section text:name="artikel_id1-3-2-2-5-3-4" text:style-name="artikel">
                <text:p text:style-name="artikel_kop_titel"><text:span text:style-name="artikel_kop_label">Artikel</text:span> <text:span text:style-name="artikel_kop_nr">16.</text:span> Geluids- en beeldregistraties en communicatiemiddelen</text:p>
                <text:list text:style-name="id1-3-2-2-5-3-4-2">
                  <text:list-item text:style-override="id1-3-2-2-5-3-4-2">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5-3-4-3">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section>
              <text:section text:name="artikel_id1-3-2-2-5-3-5" text:style-name="artikel">
                <text:p text:style-name="artikel_kop_titel"><text:span text:style-name="artikel_kop_label">Artikel</text:span> <text:span text:style-name="artikel_kop_nr">17.</text:span> Presentielijst</text:p>
                <text:p text:style-name="al">Bij binnenkomst in de vergaderzaal tekent ieder lid van Provinciale Staten onmiddellijk de presentielijst. Aan het einde van elke vergadering wordt de presentielijst door de voorzitter en de griffier door ondertekening vastgesteld.</text:p>
              </text:section>
              <text:section text:name="artikel_id1-3-2-2-5-3-6" text:style-name="artikel">
                <text:p text:style-name="artikel_kop_titel"><text:span text:style-name="artikel_kop_label">Artikel</text:span> <text:span text:style-name="artikel_kop_nr">18.</text:span> Opening van de vergadering</text:p>
                <text:list text:style-name="id1-3-2-2-5-3-6-2">
                  <text:list-item text:style-override="id1-3-2-2-5-3-6-2">
                    <text:number>1.</text:number>
                    <text:p text:style-name="al">De voorzitter opent de vergadering op het vastgestelde uur als het daarvoor door de wet vereiste aantal leden van Provinciale Staten blijkens de presentielijst aanwezig is.</text:p>
                  </text:list-item>
                  <text:list-item text:style-override="id1-3-2-2-5-3-6-3">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section>
              <text:section text:name="artikel_id1-3-2-2-5-3-7" text:style-name="artikel">
                <text:p text:style-name="artikel_kop_titel"><text:span text:style-name="artikel_kop_label">Artikel</text:span> <text:span text:style-name="artikel_kop_nr">19.</text:span> Woordvoering</text:p>
                <text:p text:style-name="al">Voorafgaand aan de vergadering melden de fractievoorzitters en de voorzitters van groepen aan de voorzitter de agendapunten waarover de fractie of de groep het woord wenst te voeren en andere voor de orde relevante zaken.</text:p>
              </text:section>
              <text:section text:name="artikel_id1-3-2-2-5-3-8" text:style-name="artikel">
                <text:p text:style-name="artikel_kop_titel"><text:span text:style-name="artikel_kop_label">Artikel</text:span> <text:span text:style-name="artikel_kop_nr">20.</text:span> Spreektijd</text:p>
                <text:list text:style-name="id1-3-2-2-5-3-8-2">
                  <text:list-item text:style-override="id1-3-2-2-5-3-8-2">
                    <text:number>1.</text:number>
                    <text:p text:style-name="al">De voorzitter stelt, na overleg met het Presidium, bij de aanvang van de vergadering een spreektijdregeling voor. Provinciale Staten stellen de spreektijdregeling vast.</text:p>
                  </text:list-item>
                  <text:list-item text:style-override="id1-3-2-2-5-3-8-3">
                    <text:number>2.</text:number>
                    <text:p text:style-name="al">De verdeling van de spreektijd vindt plaats op basis van een verdeelsleutel, te bepalen door het Presidium.</text:p>
                  </text:list-item>
                  <text:list-item text:style-override="id1-3-2-2-5-3-8-4">
                    <text:number>3.</text:number>
                    <text:p text:style-name="al">De spreektijdregeling is van toepassing op bijdragen in de termijn. De spreektijdregeling is niet van toepassing op:</text:p>
                    <text:list text:style-name="id1-3-2-2-5-3-8-4-3">
                      <text:list-item text:style-override="id1-3-2-2-5-3-8-4-3-1">
                        <text:number>a.</text:number>
                        <text:p text:style-name="al">interrupties en antwoorden op interrupties;</text:p>
                      </text:list-item>
                      <text:list-item text:style-override="id1-3-2-2-5-3-8-4-3-2">
                        <text:number>b.</text:number>
                        <text:p text:style-name="al">stemverklaringen; </text:p>
                      </text:list-item>
                      <text:list-item text:style-override="id1-3-2-2-5-3-8-4-3-3">
                        <text:number>c.</text:number>
                        <text:p text:style-name="al">voorstellen van orde; en</text:p>
                      </text:list-item>
                      <text:list-item text:style-override="id1-3-2-2-5-3-8-4-3-4">
                        <text:number>d.</text:number>
                        <text:p text:style-name="al">mededelingen van een lid over een persoonlijk feit.</text:p>
                      </text:list-item>
                    </text:list>
                  </text:list-item>
                  <text:list-item text:style-override="id1-3-2-2-5-3-8-5">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section>
              <text:section text:name="artikel_id1-3-2-2-5-3-9" text:style-name="artikel">
                <text:p text:style-name="artikel_kop_titel"><text:span text:style-name="artikel_kop_label">Artikel</text:span> <text:span text:style-name="artikel_kop_nr">21.</text:span> Spreekregels</text:p>
                <text:list text:style-name="id1-3-2-2-5-3-9-2">
                  <text:list-item text:style-override="id1-3-2-2-5-3-9-2">
                    <text:number>1.</text:number>
                    <text:p text:style-name="al">De leden van Provinciale Staten en overige aanwezigen spreken vanaf de door de voorzitter aangewezen spreekplaats en richten zich tot de voorzitter.</text:p>
                  </text:list-item>
                  <text:list-item text:style-override="id1-3-2-2-5-3-9-3">
                    <text:number>2.</text:number>
                    <text:p text:style-name="al">Bij bijzondere gelegenheden kan de voorzitter bepalen dat de leden van Provinciale Staten en de overige aanwezigen vanaf een andere plaats spreken.</text:p>
                  </text:list-item>
                </text:list>
              </text:section>
              <text:section text:name="artikel_id1-3-2-2-5-3-10" text:style-name="artikel">
                <text:p text:style-name="artikel_kop_titel"><text:span text:style-name="artikel_kop_label">Artikel</text:span> <text:span text:style-name="artikel_kop_nr">22.</text:span> Volgorde sprekers</text:p>
                <text:list text:style-name="id1-3-2-2-5-3-10-2">
                  <text:list-item text:style-override="id1-3-2-2-5-3-10-2">
                    <text:number>1.</text:number>
                    <text:p text:style-name="al">Een lid van Provinciale Staten voert het woord na het van de voorzitter verkregen te hebben.</text:p>
                  </text:list-item>
                  <text:list-item text:style-override="id1-3-2-2-5-3-10-3">
                    <text:number>2.</text:number>
                    <text:p text:style-name="al">Een lid van Provinciale Staten dat het woord vraagt over de orde van de vergadering of over een persoonlijk feit krijgt als eerste het woord.</text:p>
                  </text:list-item>
                </text:list>
              </text:section>
              <text:section text:name="artikel_id1-3-2-2-5-3-11" text:style-name="artikel">
                <text:p text:style-name="artikel_kop_titel"><text:span text:style-name="artikel_kop_label">Artikel</text:span> <text:span text:style-name="artikel_kop_nr">23.</text:span> Aantal spreektermijnen</text:p>
                <text:list text:style-name="id1-3-2-2-5-3-11-2">
                  <text:list-item text:style-override="id1-3-2-2-5-3-11-2">
                    <text:number>1.</text:number>
                    <text:p text:style-name="al">De beraadslaging over een onderwerp of voorstel geschiedt in ten hoogste twee termijnen, tenzij Provinciale Staten anders beslissen.</text:p>
                  </text:list-item>
                  <text:list-item text:style-override="id1-3-2-2-5-3-11-3">
                    <text:number>2.</text:number>
                    <text:p text:style-name="al">De voorzitter sluit elke spreektermijn af.</text:p>
                  </text:list-item>
                  <text:list-item text:style-override="id1-3-2-2-5-3-11-4">
                    <text:number>3.</text:number>
                    <text:p text:style-name="al">Een lid mag in een termijn niet meer dan eenmaal het woord voeren over hetzelfde onderwerp.</text:p>
                  </text:list-item>
                  <text:list-item text:style-override="id1-3-2-2-5-3-11-5">
                    <text:number>4.</text:number>
                    <text:p text:style-name="al">Het derde lid is niet van toepassing op het lid dat namens een commissie het woord voert of spreekt over een voorstel van orde.</text:p>
                  </text:list-item>
                </text:list>
              </text:section>
              <text:section text:name="artikel_id1-3-2-2-5-3-12" text:style-name="artikel">
                <text:p text:style-name="artikel_kop_titel"><text:span text:style-name="artikel_kop_label">Artikel</text:span> <text:span text:style-name="artikel_kop_nr">24.</text:span> Handhaving van de orde</text:p>
                <text:list text:style-name="id1-3-2-2-5-3-12-2">
                  <text:list-item text:style-override="id1-3-2-2-5-3-12-2">
                    <text:number>1.</text:number>
                    <text:p text:style-name="al">Een spreker wordt in zijn betoog niet gestoord, tenzij:</text:p>
                    <text:list text:style-name="id1-3-2-2-5-3-12-2-3">
                      <text:list-item text:style-override="id1-3-2-2-5-3-12-2-3-1">
                        <text:number>a.</text:number>
                        <text:p text:style-name="al">de voorzitter het nodig oordeelt hem aan het opvolgen van dit reglement te herinneren;</text:p>
                      </text:list-item>
                      <text:list-item text:style-override="id1-3-2-2-5-3-12-2-3-2">
                        <text:number>b.</text:number>
                        <text:p text:style-name="al">een lid hem interrumpeert via de daartoe bestemde microfoons. De voorzitter kan bepalen dat de spreker zonder verdere interrupties zijn betoog zal afronden.</text:p>
                      </text:list-item>
                    </text:list>
                  </text:list-item>
                  <text:list-item text:style-override="id1-3-2-2-5-3-12-3">
                    <text:number>2.</text:number>
                    <text:p text:style-name="al">Als een spreker zich op een beledigende of onbetamelijke wijze uitdrukt, afwijkt van het in behandeling zijnde onderwerp dan wel anderszins de orde verstoort, roept de voorzitter hem tot de orde. Als de spreker hieraan geen gevolg geeft, kan de voorzitter hem gedurende de vergadering, over het betreffende onderwerp het woord ontzeggen.</text:p>
                  </text:list-item>
                  <text:list-item text:style-override="id1-3-2-2-5-3-12-4">
                    <text:number>3.</text:number>
                    <text:p text:style-name="al">De voorzitter kan ter handhaving van de orde de vergadering voor een door hem te bepalen tijd schorsen. Wanneer na de heropening van de vergadering de orde opnieuw wordt verstoord, kan hij de vergadering sluiten.</text:p>
                    <text:p text:style-name="al"/>
                  </text:list-item>
                </text:list>
              </text:section>
            </text:section>
            <text:section text:name="paragraaf_id1-3-2-2-5-4" text:style-name="paragraaf">
              <text:p text:style-name="paragraaf_kop"><text:span text:style-name="label">Paragraaf</text:span> <text:span text:style-name="nr">3</text:span> Beraadslaging en besluitvorming </text:p>
              <text:section text:name="artikel_id1-3-2-2-5-4-2" text:style-name="artikel">
                <text:p text:style-name="artikel_kop_titel"><text:span text:style-name="artikel_kop_label">Artikel</text:span> <text:span text:style-name="artikel_kop_nr">25.</text:span> Beraadslaging</text:p>
                <text:list text:style-name="id1-3-2-2-5-4-2-2">
                  <text:list-item text:style-override="id1-3-2-2-5-4-2-2">
                    <text:number>1.</text:number>
                    <text:p text:style-name="al">Provinciale Staten kunnen op voorstel van de voorzitter of een lid van Provinciale Staten beslissen over een of meer onderdelen van een onderwerp afzonderlijk te beraadslagen.</text:p>
                  </text:list-item>
                  <text:list-item text:style-override="id1-3-2-2-5-4-2-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5-4-2-4">
                    <text:number>3.</text:number>
                    <text:p text:style-name="al">Provinciale Staten kunnen Gedeputeerde Staten verzoeken de secretaris te laten deelnemen aan de beraadslaging.</text:p>
                  </text:list-item>
                  <text:list-item text:style-override="id1-3-2-2-5-4-2-5">
                    <text:number>4.</text:number>
                    <text:p text:style-name="al">De griffier neemt deel aan de beraadslaging op uitnodiging van de voorzitter.</text:p>
                  </text:list-item>
                  <text:list-item text:style-override="id1-3-2-2-5-4-2-6">
                    <text:number>5.</text:number>
                    <text:p text:style-name="al">Provinciale Staten kunnen op voorstel van de voorzitter of een lid beslissen dat anderen dan bedoeld in het derde en vierde lid deelnemen aan de beraadslaging.</text:p>
                  </text:list-item>
                  <text:list-item text:style-override="id1-3-2-2-5-4-2-7">
                    <text:number>6.</text:number>
                    <text:p text:style-name="al">Wanneer de voorzitter vaststelt dat over een onderwerp voldoende is gesproken, sluit hij de beraadslaging, tenzij Provinciale Staten anders beslissen.</text:p>
                  </text:list-item>
                  <text:list-item text:style-override="id1-3-2-2-5-4-2-8">
                    <text:number>7.</text:number>
                    <text:p text:style-name="al">De voorzitter deelt na sluiting van de beraadslaging mee wanneer stemming plaatsvindt.</text:p>
                  </text:list-item>
                </text:list>
              </text:section>
              <text:section text:name="artikel_id1-3-2-2-5-4-3" text:style-name="artikel">
                <text:p text:style-name="artikel_kop_titel"><text:span text:style-name="artikel_kop_label">Artikel</text:span> <text:span text:style-name="artikel_kop_nr">26.</text:span> Besluitvorming</text:p>
                <text:list text:style-name="id1-3-2-2-5-4-3-2">
                  <text:list-item text:style-override="id1-3-2-2-5-4-3-2">
                    <text:number>1.</text:number>
                    <text:p text:style-name="al">Een Statenlid kan de voorzitter verzoeken één of meerdere beslispunten apart in stemming te brengen. </text:p>
                  </text:list-item>
                  <text:list-item text:style-override="id1-3-2-2-5-4-3-3">
                    <text:number>2.</text:number>
                    <text:p text:style-name="al">Voordat Provinciale Staten tot stemming overgaan, heeft ieder lid het recht met een stemverklaring zijn uit te brengen stem kort te motiveren.</text:p>
                  </text:list-item>
                  <text:list-item text:style-override="id1-3-2-2-5-4-3-4">
                    <text:number>3.</text:number>
                    <text:p text:style-name="al">Na de stemming over eventuele amendementen stemmen Provinciale Staten over het voorstel zoals het dan luidt, tenzij geen stemming wordt gevraagd.</text:p>
                  </text:list-item>
                  <text:list-item text:style-override="id1-3-2-2-5-4-3-5">
                    <text:number>4.</text:number>
                    <text:p text:style-name="al">Voordat Provinciale Staten stemmen over het voorstel in zijn geheel formuleert de voorzitter zo nodig het voorstel over de te nemen eindbeslissing.</text:p>
                  </text:list-item>
                  <text:list-item text:style-override="id1-3-2-2-5-4-3-6">
                    <text:number>5.</text:number>
                    <text:p text:style-name="al">Tenzij de voorzitter of een lid om hoofdelijke stemming vraagt, stemmen Provinciale Staten bij zitten en opstaan. </text:p>
                  </text:list-item>
                  <text:list-item text:style-override="id1-3-2-2-5-4-3-7">
                    <text:number>6.</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5-4-3-8">
                    <text:number>7.</text:number>
                    <text:p text:style-name="al">In de besluitenlijst van de vergadering wordt vermeld welke leden zich op grond van artikel 28 Provinciewet van stemming hebben onthouden.</text:p>
                  </text:list-item>
                  <text:list-item text:style-override="id1-3-2-2-5-4-3-9">
                    <text:number>8.</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5-4-3-10">
                    <text:number>9.</text:number>
                    <text:p text:style-name="al">De leden brengen hun stem uit door het woord ‘voor’ of ‘tegen’ uit te spreken, zonder enige toevoeging.</text:p>
                  </text:list-item>
                  <text:list-item text:style-override="id1-3-2-2-5-4-3-11">
                    <text:number>10.</text:number>
                    <text:p text:style-name="al">Heeft een lid zich bij het uitbrengen van zijn stem vergist, dan kan hij deze vergissing nog herstellen voordat het volgende lid gestemd heeft. Bemerkt het lid zijn vergissing pas later, dan vindt voordat de voorzitter de uitslag van de stemming bekend heeft gemaakt op zijn verzoek een herstemming plaats.</text:p>
                  </text:list-item>
                  <text:list-item text:style-override="id1-3-2-2-5-4-3-12">
                    <text:number>11.</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item text:style-override="id1-3-2-2-5-4-3-13">
                    <text:number>12.</text:number>
                    <text:p text:style-name="al">De voorzitter meldt de uitslag na afloop van de stemming en vermeldt daarbij het aantal vóór en tegen uitgebrachte stemmen.</text:p>
                  </text:list-item>
                </text:list>
              </text:section>
              <text:section text:name="artikel_id1-3-2-2-5-4-4" text:style-name="artikel">
                <text:p text:style-name="artikel_kop_titel"><text:span text:style-name="artikel_kop_label">Artikel</text:span> <text:span text:style-name="artikel_kop_nr">27.</text:span> Stemming over amendementen en moties</text:p>
                <text:list text:style-name="id1-3-2-2-5-4-4-2">
                  <text:list-item text:style-override="id1-3-2-2-5-4-4-2">
                    <text:number>1.</text:number>
                    <text:p text:style-name="al">Als een amendement op een voorstel is ingediend stemmen Provinciale Staten eerst over dat amendement.</text:p>
                  </text:list-item>
                  <text:list-item text:style-override="id1-3-2-2-5-4-4-3">
                    <text:number>2.</text:number>
                    <text:p text:style-name="al">Als op een amendement een subamendement is ingediend stemmen Provinciale Staten eerst over het subamendement en vervolgens over het amendement.</text:p>
                  </text:list-item>
                  <text:list-item text:style-override="id1-3-2-2-5-4-4-4">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5-4-4-5">
                    <text:number>4.</text:number>
                    <text:p text:style-name="al">Als bij een voorstel een motie is ingediend, stemmen Provinciale Staten eerst over het voorstel en vervolgens over de motie.</text:p>
                  </text:list-item>
                </text:list>
              </text:section>
              <text:section text:name="artikel_id1-3-2-2-5-4-5" text:style-name="artikel">
                <text:p text:style-name="artikel_kop_titel"><text:span text:style-name="artikel_kop_label">Artikel</text:span> <text:span text:style-name="artikel_kop_nr">28.</text:span> Stemming over personen</text:p>
                <text:list text:style-name="id1-3-2-2-5-4-5-2">
                  <text:list-item text:style-override="id1-3-2-2-5-4-5-2">
                    <text:number>1.</text:number>
                    <text:p text:style-name="al">Wanneer Provinciale Staten stemmen over het benoemen, voordragen of aanbevelen van personen, benoemt de voorzitter voorafgaand aan de stemming vier leden tot stembureau. De leden van het stembureau wijzen uit hun midden een voorzitter aan.</text:p>
                  </text:list-item>
                  <text:list-item text:style-override="id1-3-2-2-5-4-5-3">
                    <text:number>2.</text:number>
                    <text:p text:style-name="al">De stemming vindt schriftelijk plaats met uniforme stembriefjes.</text:p>
                  </text:list-item>
                  <text:list-item text:style-override="id1-3-2-2-5-4-5-4">
                    <text:number>3.</text:number>
                    <text:p text:style-name="al">Ieder aanwezig lid is verplicht een stembriefje in te leveren, behalve wanneer hij zich op grond van de Provinciewet van stemming moet onthouden.</text:p>
                  </text:list-item>
                  <text:list-item text:style-override="id1-3-2-2-5-4-5-5">
                    <text:number>4.</text:number>
                    <text:p text:style-name="al">Provinciale Staten stemmen net zo vaak als er personen zijn te benoemen, voor te dragen of aan te bevelen.</text:p>
                  </text:list-item>
                  <text:list-item text:style-override="id1-3-2-2-5-4-5-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5-4-5-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5-4-5-7-3">
                      <text:list-item text:style-override="id1-3-2-2-5-4-5-7-3-1">
                        <text:number>a.</text:number>
                        <text:p text:style-name="al">een blanco stembriefje;</text:p>
                      </text:list-item>
                      <text:list-item text:style-override="id1-3-2-2-5-4-5-7-3-2">
                        <text:number>b.</text:number>
                        <text:p text:style-name="al">een ondertekend stembriefje;</text:p>
                      </text:list-item>
                      <text:list-item text:style-override="id1-3-2-2-5-4-5-7-3-3">
                        <text:number>c.</text:number>
                        <text:p text:style-name="al">een stembriefje waarop meer dan één naam is vermeld;</text:p>
                      </text:list-item>
                      <text:list-item text:style-override="id1-3-2-2-5-4-5-7-3-4">
                        <text:number>d.</text:number>
                        <text:p text:style-name="al">een stembriefje waarbij, als het een benoeming op voordracht betreft, op een persoon wordt gestemd die niet is voorgedragen;</text:p>
                      </text:list-item>
                      <text:list-item text:style-override="id1-3-2-2-5-4-5-7-3-5">
                        <text:number>e.</text:number>
                        <text:p text:style-name="al">een stembriefje waarbij op een andere persoon wordt gestemd dan die waartoe de stemming is beperkt.</text:p>
                      </text:list-item>
                    </text:list>
                  </text:list-item>
                  <text:list-item text:style-override="id1-3-2-2-5-4-5-8">
                    <text:number>7.</text:number>
                    <text:p text:style-name="al">In geval van twijfel over de inhoud van een stembriefje beslissen Provinciale Staten, op voorstel van de voorzitter.</text:p>
                  </text:list-item>
                  <text:list-item text:style-override="id1-3-2-2-5-4-5-9">
                    <text:number>8.</text:number>
                    <text:p text:style-name="al">De griffier vernietigt de stembriefjes onmiddellijk nadat de voorzitter de uitslag van de stemming heeft vastgesteld.</text:p>
                  </text:list-item>
                </text:list>
              </text:section>
              <text:section text:name="artikel_id1-3-2-2-5-4-6" text:style-name="artikel">
                <text:p text:style-name="artikel_kop_titel"><text:span text:style-name="artikel_kop_label">Artikel</text:span> <text:span text:style-name="artikel_kop_nr">29.</text:span> Herstemming over personen</text:p>
                <text:list text:style-name="id1-3-2-2-5-4-6-2">
                  <text:list-item text:style-override="id1-3-2-2-5-4-6-2">
                    <text:number>1.</text:number>
                    <text:p text:style-name="al">Wanneer bij de eerste stemming niemand de volstrekte meerderheid heeft verkregen, stemmen Provinciale Staten een tweede maal.</text:p>
                  </text:list-item>
                  <text:list-item text:style-override="id1-3-2-2-5-4-6-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5-4-6-4">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section>
              <text:section text:name="artikel_id1-3-2-2-5-4-7" text:style-name="artikel">
                <text:p text:style-name="artikel_kop_titel"><text:span text:style-name="artikel_kop_label">Artikel</text:span> <text:span text:style-name="artikel_kop_nr">30.</text:span> Beslissing door het lot</text:p>
                <text:list text:style-name="id1-3-2-2-5-4-7-2">
                  <text:list-item text:style-override="id1-3-2-2-5-4-7-2">
                    <text:number>1.</text:number>
                    <text:p text:style-name="al">Wanneer het lot moet beslissen schrijft de voorzitter de namen van hen tussen wie de beslissing moet plaatshebben, op afzonderlijke, geheel gelijke, briefjes.</text:p>
                  </text:list-item>
                  <text:list-item text:style-override="id1-3-2-2-5-4-7-3">
                    <text:number>2.</text:number>
                    <text:p text:style-name="al">De griffier vouwt deze briefjes op gelijke wijze, nadat zij door het stembureau zijn gecontroleerd. Vervolgens deponeert hij ze in een stembokaal en schudt ze om.</text:p>
                  </text:list-item>
                  <text:list-item text:style-override="id1-3-2-2-5-4-7-4">
                    <text:number>3.</text:number>
                    <text:p text:style-name="al">De voorzitter neemt een van de briefjes uit de stembokaal. De persoon wiens naam op dit briefje staat, is gekozen.</text:p>
                  </text:list-item>
                </text:list>
              </text:section>
              <text:section text:name="artikel_id1-3-2-2-5-4-8" text:style-name="artikel">
                <text:p text:style-name="artikel_kop_titel"><text:span text:style-name="artikel_kop_label">Artikel</text:span> <text:span text:style-name="artikel_kop_nr">31.</text:span> De besluitenlijst</text:p>
                <text:list text:style-name="id1-3-2-2-5-4-8-2">
                  <text:list-item text:style-override="id1-3-2-2-5-4-8-2">
                    <text:number>1.</text:number>
                    <text:p text:style-name="al">Provinciale Staten stellen de besluitenlijst in de eerstvolgende vergadering vast.</text:p>
                  </text:list-item>
                  <text:list-item text:style-override="id1-3-2-2-5-4-8-3">
                    <text:number>2.</text:number>
                    <text:p text:style-name="al">De besluitenlijst bevat de presentielijst, de besluiten die in de vergadering zijn genomen, de uitslag van stemmingen over moties en amendementen, de uitslag van de stemming over besluiten en de namen van de leden die zich op grond van artikel 28 van de Provinciewet van stemming hebben onthouden, en toezeggingen.</text:p>
                  </text:list-item>
                  <text:list-item text:style-override="id1-3-2-2-5-4-8-4">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text:p>
            <text:section text:name="artikel_id1-3-2-2-6-2" text:style-name="artikel">
              <text:p text:style-name="artikel_kop_titel"><text:span text:style-name="artikel_kop_label">Artikel</text:span> <text:span text:style-name="artikel_kop_nr">32.</text:span> Amendementen</text:p>
              <text:list text:style-name="id1-3-2-2-6-2-2">
                <text:list-item text:style-override="id1-3-2-2-6-2-2">
                  <text:number>1.</text:number>
                  <text:p text:style-name="al">Ieder lid van Provinciale Staten kan tot het sluiten van de beraadslaging amendementen en subamendementen indienen. Provinciale Staten beraadslagen alleen over amendementen en subamendementen die ingediend zijn door leden van Provinciale Staten die de presentielijst getekend hebben en in de vergadering aanwezig zijn.</text:p>
                </text:list-item>
                <text:list-item text:style-override="id1-3-2-2-6-2-3">
                  <text:number>2.</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6-2-4">
                  <text:number>3.</text:number>
                  <text:p text:style-name="al">De indiener kan een amendement of subamendement intrekken tot het moment dat de besluitvorming door Provinciale Staten daarover plaatsvindt.</text:p>
                </text:list-item>
              </text:list>
            </text:section>
            <text:section text:name="artikel_id1-3-2-2-6-3" text:style-name="artikel">
              <text:p text:style-name="artikel_kop_titel"><text:span text:style-name="artikel_kop_label">Artikel</text:span> <text:span text:style-name="artikel_kop_nr">33.</text:span> Moties</text:p>
              <text:list text:style-name="id1-3-2-2-6-3-2">
                <text:list-item text:style-override="id1-3-2-2-6-3-2">
                  <text:number>1.</text:number>
                  <text:p text:style-name="al">Ieder lid van Provinciale Staten kan tot het sluiten van de beraadslaging een motie indienen.</text:p>
                </text:list-item>
                <text:list-item text:style-override="id1-3-2-2-6-3-3">
                  <text:number>2.</text:number>
                  <text:p text:style-name="al">Provinciale Staten beraadslagen alleen over moties die ingediend zijn door leden van Provinciale Staten die de presentielijst getekend hebben en in de vergadering aanwezig zijn.</text:p>
                </text:list-item>
                <text:list-item text:style-override="id1-3-2-2-6-3-4">
                  <text:number>3.</text:number>
                  <text:p text:style-name="al">Het lid leest het dictum van de motie voor en dient deze vervolgens schriftelijk in bij de voorzitter.</text:p>
                </text:list-item>
                <text:list-item text:style-override="id1-3-2-2-6-3-5">
                  <text:number>4.</text:number>
                  <text:p text:style-name="al">De behandeling van een motie over een bepaald onderwerp vindt tegelijk met de beraadslaging over dat onderwerp plaats.</text:p>
                </text:list-item>
                <text:list-item text:style-override="id1-3-2-2-6-3-6">
                  <text:number>5.</text:number>
                  <text:p text:style-name="al">De indiener kan een motie intrekken tot het moment dat de besluitvorming door Provinciale Staten daarover plaatsvindt.</text:p>
                </text:list-item>
              </text:list>
            </text:section>
            <text:section text:name="artikel_id1-3-2-2-6-4" text:style-name="artikel">
              <text:p text:style-name="artikel_kop_titel"><text:span text:style-name="artikel_kop_label">Artikel</text:span> <text:span text:style-name="artikel_kop_nr">34.</text:span> Voorstellen van orde</text:p>
              <text:list text:style-name="id1-3-2-2-6-4-2">
                <text:list-item text:style-override="id1-3-2-2-6-4-2">
                  <text:number>1.</text:number>
                  <text:p text:style-name="al">De voorzitter of een lid van Provinciale Staten kan tijdens de vergadering mondeling een voorstel van orde doen, dat hij kort kan toelichten.</text:p>
                </text:list-item>
                <text:list-item text:style-override="id1-3-2-2-6-4-3">
                  <text:number>2.</text:number>
                  <text:p text:style-name="al">Een voorstel van orde kan uitsluitend de orde van de vergadering betreffen.</text:p>
                </text:list-item>
                <text:list-item text:style-override="id1-3-2-2-6-4-4">
                  <text:number>3.</text:number>
                  <text:p text:style-name="al">Over een voorstel van orde beslissen Provinciale Staten terstond.</text:p>
                </text:list-item>
              </text:list>
            </text:section>
            <text:section text:name="artikel_id1-3-2-2-6-5" text:style-name="artikel">
              <text:p text:style-name="artikel_kop_titel"><text:span text:style-name="artikel_kop_label">Artikel</text:span> <text:span text:style-name="artikel_kop_nr">35.</text:span> Initiatiefvoorstel</text:p>
              <text:list text:style-name="id1-3-2-2-6-5-2">
                <text:list-item text:style-override="id1-3-2-2-6-5-2">
                  <text:number>1.</text:number>
                  <text:p text:style-name="al">Een lid van Provinciale Staten kan een initiatiefvoorstel indienen. Hij dient dit voorstel schriftelijk in bij de voorzitter.</text:p>
                </text:list-item>
                <text:list-item text:style-override="id1-3-2-2-6-5-3">
                  <text:number>2.</text:number>
                  <text:p text:style-name="al">De plaatsvervangend voorzitter kan namens het Presidium een initiatiefvoorstel indienen. Hij dient dit voorstel schriftelijk in bij de voorzitter.</text:p>
                </text:list-item>
                <text:list-item text:style-override="id1-3-2-2-6-5-4">
                  <text:number>3.</text:number>
                  <text:p text:style-name="al">De Agendacommissie bepaalt welke voorbereiding de behandeling van het initiatiefvoorstel in Provinciale Staten behoeft op grond van de wet of bepalingen in dit reglement. </text:p>
                </text:list-item>
              </text:list>
            </text:section>
            <text:section text:name="artikel_id1-3-2-2-6-6" text:style-name="artikel">
              <text:p text:style-name="artikel_kop_titel"><text:span text:style-name="artikel_kop_label">Artikel</text:span> <text:span text:style-name="artikel_kop_nr">36.</text:span> Interpellatie</text:p>
              <text:list text:style-name="id1-3-2-2-6-6-2">
                <text:list-item text:style-override="id1-3-2-2-6-6-2">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6-6-3">
                  <text:number>2.</text:number>
                  <text:p text:style-name="al">De griffier brengt de inhoud van het verzoek zo spoedig mogelijk ter kennis van de overige leden van Provinciale Staten, Gedeputeerde Staten en de commissaris van de Koning.</text:p>
                </text:list-item>
                <text:list-item text:style-override="id1-3-2-2-6-6-4">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6-6-5">
                  <text:number>4.</text:number>
                  <text:p text:style-name="al">De voorzitter geeft de interpellant als eerste het woord voor het stellen van de in het eerste lid bedoelde vragen.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section>
            <text:section text:name="artikel_id1-3-2-2-6-7" text:style-name="artikel">
              <text:p text:style-name="artikel_kop_titel"><text:span text:style-name="artikel_kop_label">Artikel</text:span> <text:span text:style-name="artikel_kop_nr">37.</text:span> Spoeddebat</text:p>
              <text:list text:style-name="id1-3-2-2-6-7-2">
                <text:list-item text:style-override="id1-3-2-2-6-7-2">
                  <text:number>1.</text:number>
                  <text:p text:style-name="al">Een lid van Provinciale Staten kan een gemotiveerd verzoek indienen voor het houden van een spoeddebat. </text:p>
                </text:list-item>
                <text:list-item text:style-override="id1-3-2-2-6-7-3">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de eerste volzin genoemde termijn duidelijk is geworden.</text:p>
                </text:list-item>
                <text:list-item text:style-override="id1-3-2-2-6-7-4">
                  <text:number>3.</text:number>
                  <text:p text:style-name="al">Provinciale Staten plaatsen het spoeddebat op de agenda indien het verzoek naast de indiener door tenminste negen andere leden van Provinciale Staten wordt gesteund. Provinciale Staten bespreken een spoeddebat nadat de beraadslaging over de eerder op de agenda opgenomen agendapunten is beëindigd.</text:p>
                </text:list-item>
                <text:list-item text:style-override="id1-3-2-2-6-7-5">
                  <text:number>4.</text:number>
                  <text:p text:style-name="al">Wanneer de voorzitter vaststelt dat over het onderwerp voldoende is gedebatteerd, sluit hij het spoeddebat.</text:p>
                </text:list-item>
              </text:list>
            </text:section>
            <text:section text:name="artikel_id1-3-2-2-6-8" text:style-name="artikel">
              <text:p text:style-name="artikel_kop_titel"><text:span text:style-name="artikel_kop_label">Artikel</text:span> <text:span text:style-name="artikel_kop_nr">38.</text:span> Vragenuur</text:p>
              <text:list text:style-name="id1-3-2-2-6-8-2">
                <text:list-item text:style-override="id1-3-2-2-6-8-2">
                  <text:number>1.</text:number>
                  <text:p text:style-name="al">De voorzitter geeft ieder lid aan het begin van de vergadering de gelegenheid vragen te stellen aan Gedeputeerde Staten, of een van hun leden, of de commissaris van de Koning over niet op de agenda vermelde onderwerpen. De te stellen vragen zijn bondig en politiek actueel. De voorzitter bepaalt op welk tijdstip het vragenuur eindigt.</text:p>
                </text:list-item>
                <text:list-item text:style-override="id1-3-2-2-6-8-3">
                  <text:number>2.</text:number>
                  <text:p text:style-name="al">Het lid van Provinciale Staten dat mondelinge vragen wil stellen, meldt dit onder aanduiding van de vragen uiterlijk op maandag 12.00 uur voorafgaand aan de vergadering aan de voorzitter. </text:p>
                </text:list-item>
                <text:list-item text:style-override="id1-3-2-2-6-8-4">
                  <text:number>3.</text:number>
                  <text:p text:style-name="al">De griffier informeert de leden van Provinciale Staten en Gedeputeerde Staten en de commissaris van de Koning over de aangemelde vragen.</text:p>
                </text:list-item>
                <text:list-item text:style-override="id1-3-2-2-6-8-5">
                  <text:number>4.</text:number>
                  <text:p text:style-name="al">De voorzitter bepaalt de volgorde waarin aangemelde mondelinge vragen aan de orde worden gesteld.</text:p>
                </text:list-item>
                <text:list-item text:style-override="id1-3-2-2-6-8-6">
                  <text:number>5.</text:number>
                  <text:p text:style-name="al">De voorzitter geeft per onderwerp aan de vragensteller het woord om zijn vragen te stellen en een korte toelichting te geven.</text:p>
                </text:list-item>
                <text:list-item text:style-override="id1-3-2-2-6-8-7">
                  <text:number>6.</text:number>
                  <text:p text:style-name="al">Na de beantwoording krijgt de vragensteller desgewenst het woord om aanvullende vragen te stellen.</text:p>
                </text:list-item>
                <text:list-item text:style-override="id1-3-2-2-6-8-8">
                  <text:number>7.</text:number>
                  <text:p text:style-name="al">Vervolgens kan de voorzitter aan andere leden van Provinciale Staten het woord verlenen om vervolgvragen te stellen over hetzelfde onderwerp.</text:p>
                </text:list-item>
                <text:list-item text:style-override="id1-3-2-2-6-8-9">
                  <text:number>8.</text:number>
                  <text:p text:style-name="al">Naar aanleiding van mondelinge vragen kunnen geen moties worden ingediend en worden geen interrupties toegelaten.</text:p>
                </text:list-item>
              </text:list>
            </text:section>
            <text:section text:name="artikel_id1-3-2-2-6-9" text:style-name="artikel">
              <text:p text:style-name="artikel_kop_titel"><text:span text:style-name="artikel_kop_label">Artikel</text:span> <text:span text:style-name="artikel_kop_nr">39.</text:span> Schriftelijke vragen</text:p>
              <text:list text:style-name="id1-3-2-2-6-9-2">
                <text:list-item text:style-override="id1-3-2-2-6-9-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6-9-3">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6-9-4">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section>
            <text:section text:name="artikel_id1-3-2-2-6-10" text:style-name="artikel">
              <text:p text:style-name="artikel_kop_titel"><text:span text:style-name="artikel_kop_label">Artikel</text:span> <text:span text:style-name="artikel_kop_nr">40.</text:span> Voorhangprocedure</text:p>
              <text:list text:style-name="id1-3-2-2-6-10-2">
                <text:list-item text:style-override="id1-3-2-2-6-10-2">
                  <text:number>1.</text:number>
                  <text:p text:style-name="al">Zodra Gedeputeerde Staten aan Provinciale Staten inlichtingen hebben verstrekt als bedoeld in artikel 167, vierde lid, Provinciewet, deelt de griffier dit mee aan de leden van Provinciale Staten met het verzoek binnen vijf dagen mee te delen of overleg met Gedeputeerde Staten gewenst is.</text:p>
                </text:list-item>
                <text:list-item text:style-override="id1-3-2-2-6-10-3">
                  <text:number>2.</text:number>
                  <text:p text:style-name="al">Wanneer een of meer leden van Provinciale Staten overleg vragen, worden de inlichtingen geagendeerd voor het eerst mogelijke overleg tussen Provinciale Staten en Gedeputeerde Staten.</text:p>
                </text:list-item>
                <text:list-item text:style-override="id1-3-2-2-6-10-4">
                  <text:number>3.</text:number>
                  <text:p text:style-name="al">Indien nodig roept de voorzitter van Provinciale Staten een extra vergadering bijeen.</text:p>
                </text:list-item>
                <text:list-item text:style-override="id1-3-2-2-6-10-5">
                  <text:number>4.</text:number>
                  <text:p text:style-name="al">Als geen van de leden overleg vraagt, informeert de griffier Gedeputeerde Staten hierover.</text:p>
                </text:list-item>
                <text:list-item text:style-override="id1-3-2-2-6-10-6">
                  <text:number>5.</text:number>
                  <text:p text:style-name="al">Gedeputeerde Staten informeren Provinciale Staten over het definitief genomen besluit.</text:p>
                </text:list-item>
              </text:list>
            </text:section>
            <text:section text:name="artikel_id1-3-2-2-6-11" text:style-name="artikel">
              <text:p text:style-name="artikel_kop_titel"><text:span text:style-name="artikel_kop_label">Artikel</text:span> <text:span text:style-name="artikel_kop_nr">41.</text:span> Verantwoording en verslag</text:p>
              <text:list text:style-name="id1-3-2-2-6-11-2">
                <text:list-item text:style-override="id1-3-2-2-6-11-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6-11-3">
                  <text:number>2.</text:number>
                  <text:p text:style-name="al">Ieder lid van Provinciale Staten kan aan een persoon als bedoeld in het eerste lid, schriftelijke vragen stellen. Artikel 39 is van overeenkomstige toepassing.</text:p>
                </text:list-item>
                <text:list-item text:style-override="id1-3-2-2-6-11-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6-11-5">
                  <text:number>4.</text:number>
                  <text:p text:style-name="al">Dit artikel is van overeenkomstige toepassing op andere organisaties of instituties, waarin Provinciale Staten een van hun leden hebben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text:p>
              <text:p text:style-name="al">Op een besloten vergadering zijn de bepalingen van dit reglement van overeenkomstige toepassing voor zover deze bepalingen niet in strijd zijn met het besloten karakter van de vergadering.</text:p>
            </text:section>
            <text:section text:name="artikel_id1-3-2-2-7-3" text:style-name="artikel">
              <text:p text:style-name="artikel_kop_titel"><text:span text:style-name="artikel_kop_label">Artikel</text:span> <text:span text:style-name="artikel_kop_nr">43.</text:span> Opheffing van de geheimhouding</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text:p>
            </text:section>
            <text:p text:style-name="hoofdstuk_bottom"/>
          </text:section>
          <text:section text:name="hoofdstuk_id1-3-2-2-8" text:style-name="hoofdstuk">
            <text:p text:style-name="hoofdstuk_kop"><text:span text:style-name="label">Hoofdstuk</text:span> <text:span text:style-name="nr">8</text:span> Voorbereiding van de Statenvergadering </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44.</text:span> Algemeen</text:p>
                <text:p text:style-name="al">Provinciale Staten kunnen een Statenvergadering voorbereiden met een oordeelsvormende vergadering, zonodig voorafgegaan door een beeldvormende bijeenkomst.</text:p>
              </text:section>
              <text:section text:name="artikel_id1-3-2-2-8-2-3" text:style-name="artikel">
                <text:p text:style-name="artikel_kop_titel"><text:span text:style-name="artikel_kop_label">Artikel</text:span> <text:span text:style-name="artikel_kop_nr">45.</text:span> Voorzitters</text:p>
                <text:list text:style-name="id1-3-2-2-8-2-3-2">
                  <text:list-item text:style-override="id1-3-2-2-8-2-3-2">
                    <text:number>1.</text:number>
                    <text:p text:style-name="al">Provinciale Staten benoemen uit hun midden voorzitters voor de beeldvormende bijeenkomsten en oordeelsvormende vergaderingen.</text:p>
                  </text:list-item>
                  <text:list-item text:style-override="id1-3-2-2-8-2-3-3">
                    <text:number>2.</text:number>
                    <text:p text:style-name="al">Een voorzitter is belast met:</text:p>
                    <text:list text:style-name="id1-3-2-2-8-2-3-3-3">
                      <text:list-item text:style-override="id1-3-2-2-8-2-3-3-3-1">
                        <text:number>a.</text:number>
                        <text:p text:style-name="al">het leiden van de bijeenkomst of vergadering;</text:p>
                      </text:list-item>
                      <text:list-item text:style-override="id1-3-2-2-8-2-3-3-3-2">
                        <text:number>b.</text:number>
                        <text:p text:style-name="al">het handhaven van de orde;</text:p>
                      </text:list-item>
                      <text:list-item text:style-override="id1-3-2-2-8-2-3-3-3-3">
                        <text:number>c.</text:number>
                        <text:p text:style-name="al">het doen naleven van dit reglement;</text:p>
                      </text:list-item>
                      <text:list-item text:style-override="id1-3-2-2-8-2-3-3-3-4">
                        <text:number>d.</text:number>
                        <text:p text:style-name="al">hetgeen dit reglement hem verder opdraagt.</text:p>
                      </text:list-item>
                    </text:list>
                  </text:list-item>
                  <text:list-item text:style-override="id1-3-2-2-8-2-3-4">
                    <text:number>3.</text:number>
                    <text:p text:style-name="al">De zittingsperiode van de voorzitter eindigt in ieder geval aan het einde van de zittingsperiode van Provinciale Staten.</text:p>
                  </text:list-item>
                  <text:list-item text:style-override="id1-3-2-2-8-2-3-5">
                    <text:number>4.</text:number>
                    <text:p text:style-name="al">Provinciale Staten kunnen de voorzitter ontslaan.</text:p>
                  </text:list-item>
                  <text:list-item text:style-override="id1-3-2-2-8-2-3-6">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8-2-3-7">
                    <text:number>6.</text:number>
                    <text:p text:style-name="al">Als door overlijden of ontslag een vacature ontstaat, vervullen Provinciale Staten deze zo spoedig mogelijk.</text:p>
                  </text:list-item>
                </text:list>
              </text:section>
              <text:section text:name="artikel_id1-3-2-2-8-2-4" text:style-name="artikel">
                <text:p text:style-name="artikel_kop_titel"><text:span text:style-name="artikel_kop_label">Artikel</text:span> <text:span text:style-name="artikel_kop_nr">46.</text:span> Aanwezigheid en ondersteuning griffier</text:p>
                <text:list text:style-name="id1-3-2-2-8-2-4-2">
                  <text:list-item text:style-override="id1-3-2-2-8-2-4-2">
                    <text:number>1.</text:number>
                    <text:p text:style-name="al">De griffier draagt zorg voor de organisatie en ondersteuning van de bijeenkomsten en vergaderingen.</text:p>
                  </text:list-item>
                  <text:list-item text:style-override="id1-3-2-2-8-2-4-3">
                    <text:number>2.</text:number>
                    <text:p text:style-name="al">De griffier kan in iedere bijeenkomst en vergadering aanwezig zijn.</text:p>
                  </text:list-item>
                </text:list>
              </text:section>
              <text:section text:name="artikel_id1-3-2-2-8-2-5" text:style-name="artikel">
                <text:p text:style-name="artikel_kop_titel"><text:span text:style-name="artikel_kop_label">Artikel</text:span> <text:span text:style-name="artikel_kop_nr">47.</text:span> Handhaving van de orde</text:p>
                <text:p text:style-name="al">Artikelen 16 en 24 zijn van overeenkomstige toepassing op beeldvormende bijeenkomsten en oordeelsvormende vergaderingen.</text:p>
              </text:section>
              <text:section text:name="artikel_id1-3-2-2-8-2-6" text:style-name="artikel">
                <text:p text:style-name="artikel_kop_titel"><text:span text:style-name="artikel_kop_label">Artikel</text:span> <text:span text:style-name="artikel_kop_nr">48.</text:span> Besloten bijeenkomsten en vergaderingen</text:p>
                <text:p text:style-name="al">De bepalingen in hoofdstuk 7 zijn van overeenkomstige toepassing.</text:p>
              </text:section>
              <text:section text:name="artikel_id1-3-2-2-8-2-7" text:style-name="artikel">
                <text:p text:style-name="artikel_kop_titel"><text:span text:style-name="artikel_kop_label">Artikel</text:span> <text:span text:style-name="artikel_kop_nr">49.</text:span> Toehoorders en pers</text:p>
                <text:p text:style-name="al">Artikel 15 is van overeenkomstige toepassing op beeldvormende bijeenkomsten en oordeelsvormende vergaderingen.</text:p>
                <text:p text:style-name="al"/>
              </text:section>
            </text:section>
            <text:section text:name="paragraaf_id1-3-2-2-8-3" text:style-name="paragraaf">
              <text:p text:style-name="paragraaf_kop"><text:span text:style-name="label">Paragraaf</text:span> <text:span text:style-name="nr">2</text:span> Voorbereiding</text:p>
              <text:section text:name="artikel_id1-3-2-2-8-3-2" text:style-name="artikel">
                <text:p text:style-name="artikel_kop_titel"><text:span text:style-name="artikel_kop_label">Artikel</text:span> <text:span text:style-name="artikel_kop_nr">50.</text:span> Agendacommissie en agendering van onderwerpen</text:p>
                <text:list text:style-name="id1-3-2-2-8-3-2-2">
                  <text:list-item text:style-override="id1-3-2-2-8-3-2-2">
                    <text:number>1.</text:number>
                    <text:p text:style-name="al">Provinciale Staten hebben een Agendacommissie. De Agendacommissie bestaat uit de door Provinciale Staten op grond van artikel 45 benoemde voorzitters.</text:p>
                  </text:list-item>
                  <text:list-item text:style-override="id1-3-2-2-8-3-2-3">
                    <text:number>2.</text:number>
                    <text:p text:style-name="al">De Agendacommissie wordt voorgezeten door de voorzitter van Provinciale Staten of een op grond van artikel 2, eerste lid benoemde plaatsvervangend voorzitter.</text:p>
                  </text:list-item>
                  <text:list-item text:style-override="id1-3-2-2-8-3-2-4">
                    <text:number>3.</text:number>
                    <text:p text:style-name="al">De Agendacommissie stelt de agenda van de dagen met beeldvormende bijeenkomsten en oordeelsvormende vergaderingen vast.</text:p>
                  </text:list-item>
                  <text:list-item text:style-override="id1-3-2-2-8-3-2-5">
                    <text:number>4.</text:number>
                    <text:p text:style-name="al">De vergaderingen van de Agendacommissie zijn openbaar. De voorzitter kan in bijzondere gevallen bepalen dat de deuren gesloten worden. De Agendacommissie beslist vervolgens of met gesloten deuren wordt vergaderd. </text:p>
                  </text:list-item>
                  <text:list-item text:style-override="id1-3-2-2-8-3-2-6">
                    <text:number>5.</text:number>
                    <text:p text:style-name="al">Elk lid van Provinciale Staten en iedere fractievolger kan tot maandag 12.00 uur voorafgaand aan een vergadering van de Agendacommissie een, gemotiveerd, voorstel voor een beeldvormende bijeenkomst of een oordeelsvormende vergadering indienen bij de griffier. De griffier stuurt deze voorstellen zo spoedig mogelijk aan de Agendacommissie en draagt ervoor zorg dat zo spoedig mogelijk een behandeladvies wordt opgesteld. </text:p>
                  </text:list-item>
                  <text:list-item text:style-override="id1-3-2-2-8-3-2-7">
                    <text:number>6.</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8-3-2-8">
                    <text:number>7.</text:number>
                    <text:p text:style-name="al">Wanneer de Agendacommissie een voorstel onvoldoende voorbereid acht, kan zij nadere inlichtingen of advies vragen. </text:p>
                  </text:list-item>
                  <text:list-item text:style-override="id1-3-2-2-8-3-2-9">
                    <text:number>8.</text:number>
                    <text:p text:style-name="al">Als over een beslissing stemming wordt verlangd, besluiten de aanwezige leden van de Agendacommissie bij meerderheid van stemmen.</text:p>
                  </text:list-item>
                  <text:list-item text:style-override="id1-3-2-2-8-3-2-10">
                    <text:number>9.</text:number>
                    <text:p text:style-name="al">De griffier publiceert de door de Agendacommissie vastgestelde agenda van beeldvormende bijeenkomsten en oordeelsvormende vergaderingen ten minste tien dagen voorafgaand aan de bijeenkomsten en vergaderingen in een Stateninformatiesysteem.</text:p>
                  </text:list-item>
                </text:list>
              </text:section>
              <text:section text:name="artikel_id1-3-2-2-8-3-3" text:style-name="artikel">
                <text:p text:style-name="artikel_kop_titel"><text:span text:style-name="artikel_kop_label">Artikel</text:span> <text:span text:style-name="artikel_kop_nr">51.</text:span> Vergaderlocatie en vergaderschema</text:p>
                <text:list text:style-name="id1-3-2-2-8-3-3-2">
                  <text:list-item text:style-override="id1-3-2-2-8-3-3-2">
                    <text:number>1.</text:number>
                    <text:p text:style-name="al">Provinciale Staten organiseren de beeldvormende bijeenkomsten en oordeelsvormende vergaderingen op de dagen die door de voorzitter van Provinciale Staten in een vergaderschema zijn vastgesteld.</text:p>
                  </text:list-item>
                  <text:list-item text:style-override="id1-3-2-2-8-3-3-3">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section>
              <text:section text:name="artikel_id1-3-2-2-8-3-4" text:style-name="artikel">
                <text:p text:style-name="artikel_kop_titel"><text:span text:style-name="artikel_kop_label">Artikel</text:span> <text:span text:style-name="artikel_kop_nr">52.</text:span> Publicatie van stukken</text:p>
                <text:list text:style-name="id1-3-2-2-8-3-4-2">
                  <text:list-item text:style-override="id1-3-2-2-8-3-4-2">
                    <text:number>1.</text:number>
                    <text:p text:style-name="al">De griffier publiceert stukken die ter toelichting dienen van de onderwerpen die tijdens bijeenkomsten en vergaderingen aan de orde komen digitaal in een Stateninformatiesysteem.</text:p>
                  </text:list-item>
                  <text:list-item text:style-override="id1-3-2-2-8-3-4-3">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 De stukken mogen op geen enkele wijze worden gekopieerd of gefotografeerd. Artikel 13, tweede en derde lid, zijn van overeenkomstige toepassing.</text:p>
                    <text:p text:style-name="al"/>
                  </text:list-item>
                </text:list>
              </text:section>
            </text:section>
            <text:section text:name="paragraaf_id1-3-2-2-8-4" text:style-name="paragraaf">
              <text:p text:style-name="paragraaf_kop"><text:span text:style-name="label">Paragraaf</text:span> <text:span text:style-name="nr">3</text:span> Beeldvormende bijeenkomsten </text:p>
              <text:section text:name="artikel_id1-3-2-2-8-4-2" text:style-name="artikel">
                <text:p text:style-name="artikel_kop_titel"><text:span text:style-name="artikel_kop_label">Artikel</text:span> <text:span text:style-name="artikel_kop_nr">53.</text:span> Doel en vorm</text:p>
                <text:list text:style-name="id1-3-2-2-8-4-2-2">
                  <text:list-item text:style-override="id1-3-2-2-8-4-2-2">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8-4-2-3">
                    <text:number>2.</text:number>
                    <text:p text:style-name="al">Een beeldvormende bijeenkomst kan bestaan uit:</text:p>
                    <text:list text:style-name="id1-3-2-2-8-4-2-3-3">
                      <text:list-item text:style-override="id1-3-2-2-8-4-2-3-3-1">
                        <text:number>a.</text:number>
                        <text:p text:style-name="al">een ambtelijke briefing;</text:p>
                      </text:list-item>
                      <text:list-item text:style-override="id1-3-2-2-8-4-2-3-3-2">
                        <text:number>b.</text:number>
                        <text:p text:style-name="al">een hoorzitting;</text:p>
                      </text:list-item>
                      <text:list-item text:style-override="id1-3-2-2-8-4-2-3-3-3">
                        <text:number>c.</text:number>
                        <text:p text:style-name="al">een rondetafelgesprek;</text:p>
                      </text:list-item>
                      <text:list-item text:style-override="id1-3-2-2-8-4-2-3-3-4">
                        <text:number>d.</text:number>
                        <text:p text:style-name="al">een werkbezoek.</text:p>
                      </text:list-item>
                    </text:list>
                  </text:list-item>
                  <text:list-item text:style-override="id1-3-2-2-8-4-2-4">
                    <text:number>3.</text:number>
                    <text:p text:style-name="al">De Agendacommissie kan beslissen een beeldvormende bijeenkomst een andere vorm te geven wanneer dit het doel van de bijeenkomst beter dient.</text:p>
                  </text:list-item>
                </text:list>
              </text:section>
              <text:section text:name="artikel_id1-3-2-2-8-4-3" text:style-name="artikel">
                <text:p text:style-name="artikel_kop_titel"><text:span text:style-name="artikel_kop_label">Artikel</text:span> <text:span text:style-name="artikel_kop_nr">54.</text:span> Hoorzitting</text:p>
                <text:list text:style-name="id1-3-2-2-8-4-3-2">
                  <text:list-item text:style-override="id1-3-2-2-8-4-3-2">
                    <text:number>1.</text:number>
                    <text:p text:style-name="al">In een hoorzitting kan eenieder de afgevaardigden van de fracties en groepen toespreken over het geagendeerde onderwerp.</text:p>
                  </text:list-item>
                  <text:list-item text:style-override="id1-3-2-2-8-4-3-3">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8-4-3-4">
                    <text:number>3.</text:number>
                    <text:p text:style-name="al">Elke spreker krijgt maximaal vijf minuten het woord. De voorzitter kan in bijzondere gevallen afwijken van de maximale lengte van de spreektijd.</text:p>
                  </text:list-item>
                  <text:list-item text:style-override="id1-3-2-2-8-4-3-5">
                    <text:number>4.</text:number>
                    <text:p text:style-name="al">De voorzitter geeft het woord op volgorde van aanmelding. De voorzitter kan van de volgorde afwijken, als dit in het belang is voor de orde van de hoorzitting.</text:p>
                  </text:list-item>
                  <text:list-item text:style-override="id1-3-2-2-8-4-3-6">
                    <text:number>5.</text:number>
                    <text:p text:style-name="al">De griffier maakt een korte samenvatting van de inbreng van de insprekers, tenzij sprake is van een transcript. Als sprekers hun inbreng op schrift hebben gesteld, neemt de griffier deze als bijlage op bij het verslag.</text:p>
                  </text:list-item>
                </text:list>
              </text:section>
              <text:section text:name="artikel_id1-3-2-2-8-4-4" text:style-name="artikel">
                <text:p text:style-name="artikel_kop_titel"><text:span text:style-name="artikel_kop_label">Artikel</text:span> <text:span text:style-name="artikel_kop_nr">55.</text:span> Rondetafelgesprek</text:p>
                <text:list text:style-name="id1-3-2-2-8-4-4-2">
                  <text:list-item text:style-override="id1-3-2-2-8-4-4-2">
                    <text:number>1.</text:number>
                    <text:p text:style-name="al">Een rondetafelgesprek is een verdiepend gesprek tussen afgevaardigden van de fracties en groepen en genodigden over een bepaald onderwerp.</text:p>
                  </text:list-item>
                  <text:list-item text:style-override="id1-3-2-2-8-4-4-3">
                    <text:number>2.</text:number>
                    <text:p text:style-name="al">Degene die verzoekt om een rondetafelgesprek moet duidelijk maken wat het verdiepende karakter is dat met het rondetafelgesprek wordt beoogd. </text:p>
                  </text:list-item>
                  <text:list-item text:style-override="id1-3-2-2-8-4-4-4">
                    <text:number>3.</text:number>
                    <text:p text:style-name="al">De griffier organiseert een rondetafelgesprek in opdracht van de Agendacommissie.</text:p>
                  </text:list-item>
                  <text:list-item text:style-override="id1-3-2-2-8-4-4-5">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section>
              <text:section text:name="artikel_id1-3-2-2-8-4-5" text:style-name="artikel">
                <text:p text:style-name="artikel_kop_titel"><text:span text:style-name="artikel_kop_label">Artikel</text:span> <text:span text:style-name="artikel_kop_nr">56.</text:span> Spreekregels</text:p>
                <text:list text:style-name="id1-3-2-2-8-4-5-2">
                  <text:list-item text:style-override="id1-3-2-2-8-4-5-2">
                    <text:number>1.</text:number>
                    <text:p text:style-name="al">Deelnemers aan de bijeenkomst spreken vanaf hun plaats of vanaf de door de voorzitter aangewezen spreekplaats en richten zich tot de voorzitter.</text:p>
                  </text:list-item>
                  <text:list-item text:style-override="id1-3-2-2-8-4-5-3">
                    <text:number>2.</text:number>
                    <text:p text:style-name="al">Deelnemers aan de bijeenkomst voeren het woord na het van de voorzitter verkregen te hebben.</text:p>
                  </text:list-item>
                  <text:list-item text:style-override="id1-3-2-2-8-4-5-4">
                    <text:number>3.</text:number>
                    <text:p text:style-name="al">Een deelnemer aan de bijeenkomst die het woord vraagt over de orde van de bijeenkomst krijgt als eerste het woord. Een ordevoorstel strekt niet tot wijziging van het onderwerp van de bijeenkomst.</text:p>
                  </text:list-item>
                  <text:list-item text:style-override="id1-3-2-2-8-4-5-5">
                    <text:number>4.</text:number>
                    <text:p text:style-name="al">De Agendacommissie kan spreektijd vaststellen.</text:p>
                  </text:list-item>
                </text:list>
              </text:section>
              <text:section text:name="artikel_id1-3-2-2-8-4-6" text:style-name="artikel">
                <text:p text:style-name="artikel_kop_titel"><text:span text:style-name="artikel_kop_label">Artikel</text:span> <text:span text:style-name="artikel_kop_nr">57.</text:span> Deelname aan de bijeenkomst.</text:p>
                <text:list text:style-name="id1-3-2-2-8-4-6-2">
                  <text:list-item text:style-override="id1-3-2-2-8-4-6-2">
                    <text:number>1.</text:number>
                    <text:p text:style-name="al">Aan een beeldvormende bijeenkomst nemen leden van Provinciale Staten deel die namens hun fractie of groep zijn afgevaardigd. Elke fractie en groep kan één deelnemer afvaardigen. De fractie kan een fractievolger afvaardigen.</text:p>
                  </text:list-item>
                  <text:list-item text:style-override="id1-3-2-2-8-4-6-3">
                    <text:number>2.</text:number>
                    <text:p text:style-name="al">De Agendacommissie kan Gedeputeerde Staten verzoeken de secretaris te laten deelnemen aan de bijeenkomst.</text:p>
                  </text:list-item>
                  <text:list-item text:style-override="id1-3-2-2-8-4-6-4">
                    <text:number>3.</text:number>
                    <text:p text:style-name="al">De griffier neemt deel aan de bijeenkomst op uitnodiging van de voorzitter.</text:p>
                  </text:list-item>
                  <text:list-item text:style-override="id1-3-2-2-8-4-6-5">
                    <text:number>4.</text:number>
                    <text:p text:style-name="al">De Agendacommissie dan wel de voorzitter kan beslissen dat anderen dan bedoeld in het eerste en tweede lid deelnemen aan de bijeenkomst.</text:p>
                  </text:list-item>
                  <text:list-item text:style-override="id1-3-2-2-8-4-6-6">
                    <text:number>5.</text:number>
                    <text:p text:style-name="al">De Agendacommissie kan beslissen dat elke fractie en groep meerdere deelnemers kan afvaardigen bij een bijeenkomst, wanneer dit het doel en de vorm van de bijeenkomst beter dient. De Agendacommissie beslist hoeveel deelnemers dit mogen zijn.</text:p>
                  </text:list-item>
                </text:list>
              </text:section>
              <text:section text:name="artikel_id1-3-2-2-8-4-7" text:style-name="artikel">
                <text:p text:style-name="artikel_kop_titel"><text:span text:style-name="artikel_kop_label">Artikel</text:span> <text:span text:style-name="artikel_kop_nr">58.</text:span> Resultaat bijeenkomst</text:p>
                <text:p text:style-name="al">Wanneer de voorzitter de bijeenkomst sluit, concludeert de voorzitter, daarbij rekening houdend met de zetelverdeling in Provinciale Staten, of het onderwerp voldoende is voorbereid voor agendering in een oordeelsvormende vergadering of dat verdere beeldvorming over het onderwerp wenselijk wordt gevonden. De voorzitter kan ook concluderen dat agendering in een oordeelsvormende vergadering niet nodig wordt geacht. </text:p>
              </text:section>
              <text:section text:name="artikel_id1-3-2-2-8-4-8" text:style-name="artikel">
                <text:p text:style-name="artikel_kop_titel"><text:span text:style-name="artikel_kop_label">Artikel</text:span> <text:span text:style-name="artikel_kop_nr">58a.</text:span> Werkbezoeken</text:p>
                <text:p text:style-name="al">Artikel 56, artikel 57, tweede tot en met vijfde lid en artikel 58 zijn niet van toepassing op een werkbezoek.</text:p>
                <text:p text:style-name="al"/>
              </text:section>
            </text:section>
            <text:section text:name="paragraaf_id1-3-2-2-8-5" text:style-name="paragraaf">
              <text:p text:style-name="paragraaf_kop"><text:span text:style-name="label">Paragraaf</text:span> <text:span text:style-name="nr">4</text:span> Oordeelsvormende vergaderingen </text:p>
              <text:section text:name="artikel_id1-3-2-2-8-5-2" text:style-name="artikel">
                <text:p text:style-name="artikel_kop_titel"><text:span text:style-name="artikel_kop_label">Artikel</text:span> <text:span text:style-name="artikel_kop_nr">59.</text:span> Doel</text:p>
                <text:p text:style-name="al">Een oordeelsvormende vergadering is gericht op het adviseren van Provinciale Staten over te nemen besluiten en op het overleggen met Gedeputeerde Staten of de commissaris van de Koning over de uitoefening van hun bevoegdheden. </text:p>
              </text:section>
              <text:section text:name="artikel_id1-3-2-2-8-5-3" text:style-name="artikel">
                <text:p text:style-name="artikel_kop_titel"><text:span text:style-name="artikel_kop_label">Artikel</text:span> <text:span text:style-name="artikel_kop_nr">60.</text:span> Deelname aan de beraadslaging</text:p>
                <text:list text:style-name="id1-3-2-2-8-5-3-2">
                  <text:list-item text:style-override="id1-3-2-2-8-5-3-2">
                    <text:number>1.</text:number>
                    <text:p text:style-name="al">Aan een oordeelsvormende vergadering nemen leden van Provinciale Staten deel die namens hun fractie of groep zijn afgevaardigd. Elke fractie en groep kan twee deelnemers, waarvan één woordvoerder, per agendapunt afvaardigen. De fractie kan een fractievolger afvaardigen.</text:p>
                  </text:list-item>
                  <text:list-item text:style-override="id1-3-2-2-8-5-3-3">
                    <text:number>2.</text:number>
                    <text:p text:style-name="al">De Agendacommissie kan Gedeputeerde Staten verzoeken de secretaris te laten deelnemen aan de beraadslaging.</text:p>
                  </text:list-item>
                  <text:list-item text:style-override="id1-3-2-2-8-5-3-4">
                    <text:number>3.</text:number>
                    <text:p text:style-name="al">De griffier neemt deel aan de beraadslaging op uitnodiging van de voorzitter.</text:p>
                  </text:list-item>
                  <text:list-item text:style-override="id1-3-2-2-8-5-3-5">
                    <text:number>4.</text:number>
                    <text:p text:style-name="al">De Agendacommissie dan wel de voorzitter kan beslissen dat anderen dan bedoeld in het eerste en tweede lid deelnemen aan de beraadslaging.</text:p>
                  </text:list-item>
                  <text:list-item text:style-override="id1-3-2-2-8-5-3-6">
                    <text:number>5.</text:number>
                    <text:p text:style-name="al">De Agendacommissie kan beslissen dat elke fractie en groep twee woordvoerders kan afvaardigen bij een agendapunt dat verband houdt met de P&amp;C-cyclus, wanneer dit het doel van de vergadering beter dient.</text:p>
                  </text:list-item>
                </text:list>
              </text:section>
              <text:section text:name="artikel_id1-3-2-2-8-5-4" text:style-name="artikel">
                <text:p text:style-name="artikel_kop_titel"><text:span text:style-name="artikel_kop_label">Artikel</text:span> <text:span text:style-name="artikel_kop_nr">61.</text:span> Spreekregels</text:p>
                <text:list text:style-name="id1-3-2-2-8-5-4-2">
                  <text:list-item text:style-override="id1-3-2-2-8-5-4-2">
                    <text:number>1.</text:number>
                    <text:p text:style-name="al">Woordvoerders spreken vanaf hun plaats of vanaf de door de voorzitter aangewezen spreekplaats en richten zich tot de voorzitter.</text:p>
                  </text:list-item>
                  <text:list-item text:style-override="id1-3-2-2-8-5-4-3">
                    <text:number>2.</text:number>
                    <text:p text:style-name="al">Woordvoerders voeren het woord na het van de voorzitter verkregen te hebben.</text:p>
                  </text:list-item>
                  <text:list-item text:style-override="id1-3-2-2-8-5-4-4">
                    <text:number>3.</text:number>
                    <text:p text:style-name="al">Een woordvoerder die het woord vraagt over de orde van de bijeenkomst krijgt als eerste het woord. Een ordevoorstel strekt niet tot wijziging van het onderwerp van de bijeenkomst.</text:p>
                  </text:list-item>
                  <text:list-item text:style-override="id1-3-2-2-8-5-4-5">
                    <text:number>4.</text:number>
                    <text:p text:style-name="al">De Agendacommissie kan spreektijd vaststellen.</text:p>
                  </text:list-item>
                </text:list>
              </text:section>
              <text:section text:name="artikel_id1-3-2-2-8-5-5" text:style-name="artikel">
                <text:p text:style-name="artikel_kop_titel"><text:span text:style-name="artikel_kop_label">Artikel</text:span> <text:span text:style-name="artikel_kop_nr">62.</text:span> Resultaat beraadslaging</text:p>
                <text:list text:style-name="id1-3-2-2-8-5-5-2">
                  <text:list-item text:style-override="id1-3-2-2-8-5-5-2">
                    <text:number>1.</text:number>
                    <text:p text:style-name="al">Wanneer de voorzitter vaststelt dat een onderwerp voldoende is besproken, sluit hij de beraadslaging.</text:p>
                  </text:list-item>
                  <text:list-item text:style-override="id1-3-2-2-8-5-5-3">
                    <text:number>2.</text:number>
                    <text:p text:style-name="al">Wanneer de voorzitter de beraadslaging sluit, concludeert de voorzitter, daarbij rekening houdend met de zetelverdeling in Provinciale Staten of het onderwerp voldoende is voorbereid voor agendering Provinciale Staten of dat verdere oordeelsvorming over het onderwerp wenselijk wordt gevonden. </text:p>
                  </text:list-item>
                </text:list>
              </text:section>
              <text:section text:name="artikel_id1-3-2-2-8-5-6" text:style-name="artikel">
                <text:p text:style-name="artikel_kop_titel"><text:span text:style-name="artikel_kop_label">Artikel</text:span> <text:span text:style-name="artikel_kop_nr">63.</text:span> Spreekrecht burgers</text:p>
                <text:list text:style-name="id1-3-2-2-8-5-6-2">
                  <text:list-item text:style-override="id1-3-2-2-8-5-6-2">
                    <text:number>1.</text:number>
                    <text:p text:style-name="al">Burgers hebben het recht de afgevaardigden uit de fracties en groepen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8-5-6-3">
                    <text:number>2.</text:number>
                    <text:p text:style-name="al">Een burger die van het spreekrecht gebruik wil maken, meldt dit uiterlijk op maandag 12.00 uur onmiddellijk voorafgaand aan de vergadering bij de griffier. Hij vermeldt daarbij zijn naam en contactgegevens.</text:p>
                  </text:list-item>
                  <text:list-item text:style-override="id1-3-2-2-8-5-6-4">
                    <text:number>3.</text:number>
                    <text:p text:style-name="al">De Agendacommissie stelt de totaal beschikbare tijd voor het spreekrecht per vergadering vast.</text:p>
                  </text:list-item>
                  <text:list-item text:style-override="id1-3-2-2-8-5-6-5">
                    <text:number>4.</text:number>
                    <text:p text:style-name="al">Per vergadering is 30 minuten beschikbaar voor het spreekrecht, tenzij de Agendacommissie anders beslist. </text:p>
                  </text:list-item>
                  <text:list-item text:style-override="id1-3-2-2-8-5-6-6">
                    <text:number>5.</text:number>
                    <text:p text:style-name="al">Een spreker heeft maximaal 5 minuten spreektijd, tenzij het aantal burgers dat spreektijd heeft aangevraagd meer is dan zes. In het geval dat er meer dan zes sprekers zijn, verdeelt de voorzitter de in de vergadering beschikbare tijd voor het spreekrecht evenredig over de sprekers. De voorzitter kan in bijzondere gevallen hiervan afwijken.</text:p>
                  </text:list-item>
                  <text:list-item text:style-override="id1-3-2-2-8-5-6-7">
                    <text:number>6.</text:number>
                    <text:p text:style-name="al">De spreker voert het woord nadat de voorzitter hem dit heeft verleend. De voorzitter of een afgevaardigde kan een voorstel doen voor de behandeling van de door een burger geleverde inbreng.</text:p>
                  </text:list-item>
                </text:list>
              </text:section>
              <text:section text:name="artikel_id1-3-2-2-8-5-7" text:style-name="artikel">
                <text:p text:style-name="artikel_kop_titel"><text:span text:style-name="artikel_kop_label">Artikel</text:span> <text:span text:style-name="artikel_kop_nr">64.</text:span> Verslaglegging</text:p>
                <text:list text:style-name="id1-3-2-2-8-5-7-2">
                  <text:list-item text:style-override="id1-3-2-2-8-5-7-2">
                    <text:number>1.</text:number>
                    <text:p text:style-name="al">De griffier draagt zorg voor een afsprakenlijst van de vergadering. Deze lijst bevat:</text:p>
                    <text:list text:style-name="id1-3-2-2-8-5-7-2-3">
                      <text:list-item text:style-override="id1-3-2-2-8-5-7-2-3-1">
                        <text:number>a.</text:number>
                        <text:p text:style-name="al">de namen van de voorzitter, de leden van Provinciale Staten en fractievolgers die namens hun fractie of groep afgevaardigd zijn en overige genodigden;</text:p>
                      </text:list-item>
                      <text:list-item text:style-override="id1-3-2-2-8-5-7-2-3-2">
                        <text:number>b.</text:number>
                        <text:p text:style-name="al">een samenvatting van het behandeladvies aan Provinciale Staten.</text:p>
                      </text:list-item>
                      <text:list-item text:style-override="id1-3-2-2-8-5-7-2-3-3">
                        <text:number>c.</text:number>
                        <text:p text:style-name="al">de toezeggingen die door Gedeputeerde Staten zijn gedaan.</text:p>
                      </text:list-item>
                    </text:list>
                  </text:list-item>
                  <text:list-item text:style-override="id1-3-2-2-8-5-7-3">
                    <text:number>2.</text:number>
                    <text:p text:style-name="al">De griffier publiceert de ontwerp-afsprakenlijst van de vergadering uiterlijk zeven dagen na de vergadering in een Stateninformatiesysteem.</text:p>
                  </text:list-item>
                  <text:list-item text:style-override="id1-3-2-2-8-5-7-4">
                    <text:number>3.</text:number>
                    <text:p text:style-name="al">De Agendacommissie stelt de afsprakenlijst vast.</text:p>
                  </text:list-item>
                  <text:list-item text:style-override="id1-3-2-2-8-5-7-5">
                    <text:number>4.</text:number>
                    <text:p text:style-name="al">De deelnemers aan een vergadering hebben het recht aan de Agendacommissie een voorstel te doen om de afsprakenlijst te wijzigen.</text:p>
                  </text:list-item>
                </text:list>
              </text:section>
            </text:section>
            <text:p text:style-name="hoofdstuk_bottom"/>
          </text:section>
          <text:section text:name="hoofdstuk_id1-3-2-2-9" text:style-name="hoofdstuk">
            <text:p text:style-name="hoofdstuk_kop"><text:span text:style-name="label">Hoofdstuk</text:span> <text:span text:style-name="nr">9</text:span> Open Agenda </text:p>
            <text:section text:name="artikel_id1-3-2-2-9-2" text:style-name="artikel">
              <text:p text:style-name="artikel_kop_titel"><text:span text:style-name="artikel_kop_label">Artikel</text:span> <text:span text:style-name="artikel_kop_nr">65.</text:span> Doel</text:p>
              <text:p text:style-name="al">In een bijeenkomst met een Open agenda heeft eenieder het recht om met Provinciale Staten in gesprek te gaan over onderwerpen waarover niet op een andere wijze is voorzien in het spreekrecht.</text:p>
            </text:section>
            <text:section text:name="artikel_id1-3-2-2-9-3" text:style-name="artikel">
              <text:p text:style-name="artikel_kop_titel"><text:span text:style-name="artikel_kop_label">Artikel</text:span> <text:span text:style-name="artikel_kop_nr">66.</text:span> Voorzitterschap</text:p>
              <text:p text:style-name="al">Een voorzitter als bedoeld in artikel 45 zit de bijeenkomst met Open agenda voor.</text:p>
            </text:section>
            <text:section text:name="artikel_id1-3-2-2-9-4" text:style-name="artikel">
              <text:p text:style-name="artikel_kop_titel"><text:span text:style-name="artikel_kop_label">Artikel</text:span> <text:span text:style-name="artikel_kop_nr">67.</text:span> Aanmelden</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section>
            <text:section text:name="artikel_id1-3-2-2-9-5" text:style-name="artikel">
              <text:p text:style-name="artikel_kop_titel"><text:span text:style-name="artikel_kop_label">Artikel</text:span> <text:span text:style-name="artikel_kop_nr">68.</text:span> Spreekregels</text:p>
              <text:list text:style-name="id1-3-2-2-9-5-2">
                <text:list-item text:style-override="id1-3-2-2-9-5-2">
                  <text:number>1.</text:number>
                  <text:p text:style-name="al">Een spreker voert het woord nadat de voorzitter hem dit heeft verleend. De voorzitter of een afgevaardigde kan de Agendacommissie een voorstel doen voor de behandeling van de door een spreker geleverde inbreng.</text:p>
                </text:list-item>
                <text:list-item text:style-override="id1-3-2-2-9-5-3">
                  <text:number>2.</text:number>
                  <text:p text:style-name="al">Een spreker kan niet het woord voeren over:</text:p>
                  <text:list text:style-name="id1-3-2-2-9-5-3-3">
                    <text:list-item text:style-override="id1-3-2-2-9-5-3-3-1">
                      <text:number>a.</text:number>
                      <text:p text:style-name="al">een besluit van het provinciebestuur waartegen een gerechtelijke procedure loopt;</text:p>
                    </text:list-item>
                    <text:list-item text:style-override="id1-3-2-2-9-5-3-3-2">
                      <text:number>b.</text:number>
                      <text:p text:style-name="al">benoemingen, keuzen, voordrachten of aanbevelingen van personen;</text:p>
                    </text:list-item>
                    <text:list-item text:style-override="id1-3-2-2-9-5-3-3-3">
                      <text:number>c.</text:number>
                      <text:p text:style-name="al">een gedraging waarover een klacht ex artikel 9:1 van de Algemene wet bestuursrecht kan of kon worden ingediend;</text:p>
                    </text:list-item>
                  </text:list>
                </text:list-item>
                <text:list-item text:style-override="id1-3-2-2-9-5-4">
                  <text:number>3.</text:number>
                  <text:p text:style-name="al">De spreektijd voor alle sprekers tezamen bedraagt maximaal 45 minuten.</text:p>
                </text:list-item>
                <text:list-item text:style-override="id1-3-2-2-9-5-5">
                  <text:number>4.</text:number>
                  <text:p text:style-name="al">De voorzitter kan in bijzondere gevallen afwijken van de bepalingen i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Adviescommissies</text:p>
            <text:section text:name="artikel_id1-3-2-2-10-2" text:style-name="artikel">
              <text:p text:style-name="artikel_kop_titel"><text:span text:style-name="artikel_kop_label">Artikel</text:span> <text:span text:style-name="artikel_kop_nr">69.</text:span> Samenstelling</text:p>
              <text:list text:style-name="id1-3-2-2-10-2-2">
                <text:list-item text:style-override="id1-3-2-2-10-2-2">
                  <text:number>1.</text:number>
                  <text:p text:style-name="al">De commissie bestaat uit maximaal één lid per fractie of groep. Een fractie kan in plaats van een lid van de fractie een fractievolger afvaardigen.</text:p>
                </text:list-item>
                <text:list-item text:style-override="id1-3-2-2-10-2-3">
                  <text:number>2.</text:number>
                  <text:p text:style-name="al">Provinciale Staten benoemen de leden en plaatsvervangende leden van de commissie.</text:p>
                </text:list-item>
                <text:list-item text:style-override="id1-3-2-2-10-2-4">
                  <text:number>3.</text:number>
                  <text:p text:style-name="al">Het doel en de opdracht van de commissie wordt in een instellingsbesluit van Provinciale Staten beschreven.</text:p>
                </text:list-item>
              </text:list>
            </text:section>
            <text:section text:name="artikel_id1-3-2-2-10-3" text:style-name="artikel">
              <text:p text:style-name="artikel_kop_titel"><text:span text:style-name="artikel_kop_label">Artikel</text:span> <text:span text:style-name="artikel_kop_nr">70.</text:span> Commissievoorzitter</text:p>
              <text:list text:style-name="id1-3-2-2-10-3-2">
                <text:list-item text:style-override="id1-3-2-2-10-3-2">
                  <text:number>1.</text:number>
                  <text:p text:style-name="al">Provinciale Staten benoemen de voorzitter van de commissie.</text:p>
                </text:list-item>
                <text:list-item text:style-override="id1-3-2-2-10-3-3">
                  <text:number>2.</text:number>
                  <text:p text:style-name="al">De commissie benoemt uit haar midden de plaatsvervangend commissievoorzitter.</text:p>
                </text:list-item>
                <text:list-item text:style-override="id1-3-2-2-10-3-4">
                  <text:number>3.</text:number>
                  <text:p text:style-name="al">De commissievoorzitter kan lid zijn van de commissie.</text:p>
                </text:list-item>
                <text:list-item text:style-override="id1-3-2-2-10-3-5">
                  <text:number>4.</text:number>
                  <text:p text:style-name="al">De commissievoorzitter is belast met het:</text:p>
                  <text:list text:style-name="id1-3-2-2-10-3-5-3">
                    <text:list-item text:style-override="id1-3-2-2-10-3-5-3-1">
                      <text:number>a.</text:number>
                      <text:p text:style-name="al">samen met de commissiegriffier voorbereiden van de vergaderingen;</text:p>
                    </text:list-item>
                    <text:list-item text:style-override="id1-3-2-2-10-3-5-3-2">
                      <text:number>b.</text:number>
                      <text:p text:style-name="al">leiden van de vergaderingen en het handhaven van de orde;</text:p>
                    </text:list-item>
                    <text:list-item text:style-override="id1-3-2-2-10-3-5-3-3">
                      <text:number>c.</text:number>
                      <text:p text:style-name="al">optreden als woordvoerder namens de commissie;</text:p>
                    </text:list-item>
                    <text:list-item text:style-override="id1-3-2-2-10-3-5-3-4">
                      <text:number>d.</text:number>
                      <text:p text:style-name="al">namens de commissie indienen van initiatiefvoorstellen;</text:p>
                    </text:list-item>
                    <text:list-item text:style-override="id1-3-2-2-10-3-5-3-5">
                      <text:number>e.</text:number>
                      <text:p text:style-name="al">doen naleven van dit reglement.</text:p>
                    </text:list-item>
                  </text:list>
                </text:list-item>
              </text:list>
            </text:section>
            <text:section text:name="artikel_id1-3-2-2-10-4" text:style-name="artikel">
              <text:p text:style-name="artikel_kop_titel"><text:span text:style-name="artikel_kop_label">Artikel</text:span> <text:span text:style-name="artikel_kop_nr">71.</text:span> Rapportage</text:p>
              <text:p text:style-name="al">De commissie rapporteert over haar werkzaamheden aan Provinciale Staten.</text:p>
            </text:section>
            <text:section text:name="artikel_id1-3-2-2-10-5" text:style-name="artikel">
              <text:p text:style-name="artikel_kop_titel"><text:span text:style-name="artikel_kop_label">Artikel</text:span> <text:span text:style-name="artikel_kop_nr">72.</text:span> Openbaarheid</text:p>
              <text:p text:style-name="al">De bijeenkomsten van de commissie zijn openbaar, tenzij de commissie anders beslist.</text:p>
            </text:section>
            <text:section text:name="artikel_id1-3-2-2-10-6" text:style-name="artikel">
              <text:p text:style-name="artikel_kop_titel"><text:span text:style-name="artikel_kop_label">Artikel</text:span> <text:span text:style-name="artikel_kop_nr">73.</text:span> Griffier en commissiegriffier</text:p>
              <text:list text:style-name="id1-3-2-2-10-6-2">
                <text:list-item text:style-override="id1-3-2-2-10-6-2">
                  <text:number>1.</text:number>
                  <text:p text:style-name="al">De griffier draagt zorg voor de ondersteuning van een commissie.</text:p>
                </text:list-item>
                <text:list-item text:style-override="id1-3-2-2-10-6-3">
                  <text:number>2.</text:number>
                  <text:p text:style-name="al">De griffier kan in iedere vergadering aanwezig zijn.</text:p>
                </text:list-item>
              </text:list>
            </text:section>
            <text:section text:name="artikel_id1-3-2-2-10-7" text:style-name="artikel">
              <text:p text:style-name="artikel_kop_titel"><text:span text:style-name="artikel_kop_label">Artikel</text:span> <text:span text:style-name="artikel_kop_nr">74.</text:span> Ambtelijke bijstand</text:p>
              <text:p text:style-name="al">De commissie kan, overeenkomstig de Verordening bijstand en fractieondersteuning 2023, de griffier verzoeken bijstand te verlenen.</text:p>
            </text:section>
            <text:section text:name="artikel_id1-3-2-2-10-8" text:style-name="artikel">
              <text:p text:style-name="artikel_kop_titel"><text:span text:style-name="artikel_kop_label">Artikel</text:span> <text:span text:style-name="artikel_kop_nr">75.</text:span> Opheffing</text:p>
              <text:list text:style-name="id1-3-2-2-10-8-2">
                <text:list-item text:style-override="id1-3-2-2-10-8-2">
                  <text:number>1.</text:number>
                  <text:p text:style-name="al">De commissie houdt op te bestaan wanneer de aan haar opgelegde taken als omschreven in het instellingsbesluit zijn vervuld.</text:p>
                </text:list-item>
                <text:list-item text:style-override="id1-3-2-2-10-8-3">
                  <text:number>2.</text:number>
                  <text:p text:style-name="al">Provinciale Staten kunnen in het instellingsbesluit bepalen de commissie op te heffen op een eerder tijdstip dan genoem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Statenonderzoekscommissie</text:p>
            <text:section text:name="artikel_id1-3-2-2-11-2" text:style-name="artikel">
              <text:p text:style-name="artikel_kop_titel"><text:span text:style-name="artikel_kop_label">Artikel</text:span> <text:span text:style-name="artikel_kop_nr">76.</text:span> Samenstelling</text:p>
              <text:list text:style-name="id1-3-2-2-11-2-2">
                <text:list-item text:style-override="id1-3-2-2-11-2-2">
                  <text:number>1.</text:number>
                  <text:p text:style-name="al">Provinciale Staten benoemen de leden van de onderzoekscommissie uit hun midden.</text:p>
                </text:list-item>
                <text:list-item text:style-override="id1-3-2-2-11-2-3">
                  <text:number>2.</text:number>
                  <text:p text:style-name="al">Het lidmaatschap van de onderzoekscommissie eindigt indien:</text:p>
                  <text:list text:style-name="id1-3-2-2-11-2-3-3">
                    <text:list-item text:style-override="id1-3-2-2-11-2-3-3-1">
                      <text:number>a.</text:number>
                      <text:p text:style-name="al">Provinciale Staten de onderzoekscommissie opheffen;</text:p>
                    </text:list-item>
                    <text:list-item text:style-override="id1-3-2-2-11-2-3-3-2">
                      <text:number>b.</text:number>
                      <text:p text:style-name="al">Een lid ophoudt lid te zijn van Provinciale Staten, behoudens het geval bedoeld in artikel 151a, zesde lid van de Provinciewet;</text:p>
                    </text:list-item>
                    <text:list-item text:style-override="id1-3-2-2-11-2-3-3-3">
                      <text:number>c.</text:number>
                      <text:p text:style-name="al">Een lid ontslag neemt.</text:p>
                    </text:list-item>
                  </text:list>
                </text:list-item>
                <text:list-item text:style-override="id1-3-2-2-11-2-4">
                  <text:number>3.</text:number>
                  <text:p text:style-name="al">Een lid dat ontslag neemt, stelt hiervan de commissievoorzitter en Provinciale Staten schriftelijk in kennis.</text:p>
                </text:list-item>
                <text:list-item text:style-override="id1-3-2-2-11-2-5">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1-2-6">
                  <text:number>5.</text:number>
                  <text:p text:style-name="al">Provinciale Staten voorzien zo spoedig mogelijk in vacatures.</text:p>
                </text:list-item>
              </text:list>
            </text:section>
            <text:section text:name="artikel_id1-3-2-2-11-3" text:style-name="artikel">
              <text:p text:style-name="artikel_kop_titel"><text:span text:style-name="artikel_kop_label">Artikel</text:span> <text:span text:style-name="artikel_kop_nr">77.</text:span> Commissievoorzitter</text:p>
              <text:list text:style-name="id1-3-2-2-11-3-2">
                <text:list-item text:style-override="id1-3-2-2-11-3-2">
                  <text:number>1.</text:number>
                  <text:p text:style-name="al">Provinciale Staten benoemen een commissievoorzitter en een plaatsvervangend commissievoorzitter uit het midden van de onderzoekscommissie.</text:p>
                </text:list-item>
                <text:list-item text:style-override="id1-3-2-2-11-3-3">
                  <text:number>2.</text:number>
                  <text:p text:style-name="al">De commissievoorzitter is belast met:</text:p>
                  <text:list text:style-name="id1-3-2-2-11-3-3-3">
                    <text:list-item text:style-override="id1-3-2-2-11-3-3-3-1">
                      <text:number>a.</text:number>
                      <text:p text:style-name="al">het leiden van de beraadslaging en de verhoren;</text:p>
                    </text:list-item>
                    <text:list-item text:style-override="id1-3-2-2-11-3-3-3-2">
                      <text:number>b.</text:number>
                      <text:p text:style-name="al">het handhaven van de orde;</text:p>
                    </text:list-item>
                    <text:list-item text:style-override="id1-3-2-2-11-3-3-3-3">
                      <text:number>c.</text:number>
                      <text:p text:style-name="al">het doen naleven van dit reglement;</text:p>
                    </text:list-item>
                    <text:list-item text:style-override="id1-3-2-2-11-3-3-3-4">
                      <text:number>d.</text:number>
                      <text:p text:style-name="al">het samen met de commissiegriffier tekenen van uitgaande stukken van de onderzoekscommissie;</text:p>
                    </text:list-item>
                    <text:list-item text:style-override="id1-3-2-2-11-3-3-3-5">
                      <text:number>e.</text:number>
                      <text:p text:style-name="al">hetgeen dit reglement hem verder opdraagt.</text:p>
                    </text:list-item>
                  </text:list>
                </text:list-item>
              </text:list>
            </text:section>
            <text:section text:name="artikel_id1-3-2-2-11-4" text:style-name="artikel">
              <text:p text:style-name="artikel_kop_titel"><text:span text:style-name="artikel_kop_label">Artikel</text:span> <text:span text:style-name="artikel_kop_nr">78.</text:span> Besluitvorming door de onderzoekscommissie</text:p>
              <text:list text:style-name="id1-3-2-2-11-4-2">
                <text:list-item text:style-override="id1-3-2-2-11-4-2">
                  <text:number>1.</text:number>
                  <text:p text:style-name="al">De onderzoekscommissie besluit met meerderheid van stemmen.</text:p>
                </text:list-item>
                <text:list-item text:style-override="id1-3-2-2-11-4-3">
                  <text:number>2.</text:number>
                  <text:p text:style-name="al">Ingeval de stemmen staken heeft de commissievoorzitter een beslissende stem.</text:p>
                </text:list-item>
              </text:list>
            </text:section>
            <text:section text:name="artikel_id1-3-2-2-11-5" text:style-name="artikel">
              <text:p text:style-name="artikel_kop_titel"><text:span text:style-name="artikel_kop_label">Artikel</text:span> <text:span text:style-name="artikel_kop_nr">79.</text:span> Bevoegdheden</text:p>
              <text:list text:style-name="id1-3-2-2-11-5-2">
                <text:list-item text:style-override="id1-3-2-2-11-5-2">
                  <text:number>1.</text:number>
                  <text:p text:style-name="al">De onderzoekscommissie stelt zo spoedig mogelijk na haar instelling een plan van aanpak op. In dit plan van aanpak besteedt de commissie in ieder geval aandacht aan:</text:p>
                  <text:list text:style-name="id1-3-2-2-11-5-2-3">
                    <text:list-item text:style-override="id1-3-2-2-11-5-2-3-1">
                      <text:number>a.</text:number>
                      <text:p text:style-name="al">de wijze waarop de onderzoeksopdracht wordt uitgevoerd;</text:p>
                    </text:list-item>
                    <text:list-item text:style-override="id1-3-2-2-11-5-2-3-2">
                      <text:number>b.</text:number>
                      <text:p text:style-name="al">de planning van de werkzaamheden;</text:p>
                    </text:list-item>
                    <text:list-item text:style-override="id1-3-2-2-11-5-2-3-3">
                      <text:number>c.</text:number>
                      <text:p text:style-name="al">de taakverdeling;</text:p>
                    </text:list-item>
                    <text:list-item text:style-override="id1-3-2-2-11-5-2-3-4">
                      <text:number>d.</text:number>
                      <text:p text:style-name="al">een protocol voor de openbare verhoren;</text:p>
                    </text:list-item>
                    <text:list-item text:style-override="id1-3-2-2-11-5-2-3-5">
                      <text:number>e.</text:number>
                      <text:p text:style-name="al">de beveiliging van informatie gedurende het onderzoek;</text:p>
                    </text:list-item>
                    <text:list-item text:style-override="id1-3-2-2-11-5-2-3-6">
                      <text:number>f.</text:number>
                      <text:p text:style-name="al">contacten met de pers;</text:p>
                    </text:list-item>
                    <text:list-item text:style-override="id1-3-2-2-11-5-2-3-7">
                      <text:number>g.</text:number>
                      <text:p text:style-name="al">de inrichting van de ambtelijke ondersteuning;</text:p>
                    </text:list-item>
                    <text:list-item text:style-override="id1-3-2-2-11-5-2-3-8">
                      <text:number>h.</text:number>
                      <text:p text:style-name="al">overige voorzieningen die de onderzoekscommissie nodig acht voor de uitvoering van haar werkzaamheden.</text:p>
                    </text:list-item>
                  </text:list>
                </text:list-item>
                <text:list-item text:style-override="id1-3-2-2-11-5-3">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11-5-4">
                  <text:number>3.</text:number>
                  <text:p text:style-name="al">De onderzoekscommissie kan derden inschakelen voor het uitvoeren van opdrachten die zij nodig acht voor het onderzoek.</text:p>
                </text:list-item>
                <text:list-item text:style-override="id1-3-2-2-11-5-5">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1-5-6">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1-5-7">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section>
            <text:section text:name="artikel_id1-3-2-2-11-6" text:style-name="artikel">
              <text:p text:style-name="artikel_kop_titel"><text:span text:style-name="artikel_kop_label">Artikel</text:span> <text:span text:style-name="artikel_kop_nr">80.</text:span> Commissiegriffier</text:p>
              <text:list text:style-name="id1-3-2-2-11-6-2">
                <text:list-item text:style-override="id1-3-2-2-11-6-2">
                  <text:number>1.</text:number>
                  <text:p text:style-name="al">Provinciale Staten benoemen een medewerker van de griffie als commissiegriffier dan wel als plaatsvervangend commissiegriffier ter ondersteuning van de onderzoekscommissie.</text:p>
                </text:list-item>
                <text:list-item text:style-override="id1-3-2-2-11-6-3">
                  <text:number>2.</text:number>
                  <text:p text:style-name="al">De commissiegriffier is bij alle beraadslagingen en verhoren van de onderzoekscommissie aanwezig.</text:p>
                </text:list-item>
              </text:list>
            </text:section>
            <text:section text:name="artikel_id1-3-2-2-11-7" text:style-name="artikel">
              <text:p text:style-name="artikel_kop_titel"><text:span text:style-name="artikel_kop_label">Artikel</text:span> <text:span text:style-name="artikel_kop_nr">81.</text:span> Verhoren</text:p>
              <text:list text:style-name="id1-3-2-2-11-7-2">
                <text:list-item text:style-override="id1-3-2-2-11-7-2">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1-7-3">
                  <text:number>2.</text:number>
                  <text:p text:style-name="al">De commissievoorzitter bepaalt plaats en tijdstip van het verhoor en brengt die ter openbare kennis.</text:p>
                </text:list-item>
                <text:list-item text:style-override="id1-3-2-2-11-7-4">
                  <text:number>3.</text:number>
                  <text:p text:style-name="al">De commissievoorzitter roept de leden van de onderzoekscommissie, de getuigen en de deskundigen ten minste twee weken voor het verhoor op.</text:p>
                </text:list-item>
                <text:list-item text:style-override="id1-3-2-2-11-7-5">
                  <text:number>4.</text:number>
                  <text:p text:style-name="al">Binnen drie dagen na verzending van de oproep kunnen de getuigen en deskundigen onder opgaaf van redenen verzoeken het tijdstip van het verhoor te wijzigen.</text:p>
                </text:list-item>
                <text:list-item text:style-override="id1-3-2-2-11-7-6">
                  <text:number>1.</text:number>
                  <text:p text:style-name="al">De commissievoorzitter deelt de beslissing op dit verzoek uiterlijk één week voor het tijdstip van het verhoor aan de betrokken getuige of deskundige mee.</text:p>
                </text:list-item>
                <text:list-item text:style-override="id1-3-2-2-11-7-7">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1-7-8">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section>
            <text:section text:name="artikel_id1-3-2-2-11-8" text:style-name="artikel">
              <text:p text:style-name="artikel_kop_titel"><text:span text:style-name="artikel_kop_label">Artikel</text:span> <text:span text:style-name="artikel_kop_nr">82.</text:span> Verslaglegging</text:p>
              <text:list text:style-name="id1-3-2-2-11-8-2">
                <text:list-item text:style-override="id1-3-2-2-11-8-2">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1-8-3">
                  <text:number>2.</text:number>
                  <text:p text:style-name="al">Het verslag verwijst naar de tijdens het verhoor overlegde bescheiden, die aan het verslag kunnen worden gehecht.</text:p>
                </text:list-item>
                <text:list-item text:style-override="id1-3-2-2-11-8-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section>
            <text:section text:name="artikel_id1-3-2-2-11-9" text:style-name="artikel">
              <text:p text:style-name="artikel_kop_titel"><text:span text:style-name="artikel_kop_label">Artikel</text:span> <text:span text:style-name="artikel_kop_nr">83.</text:span> Rapportage</text:p>
              <text:list text:style-name="id1-3-2-2-11-9-2">
                <text:list-item text:style-override="id1-3-2-2-11-9-2">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1-9-3">
                  <text:number>2.</text:number>
                  <text:p text:style-name="al">Gedeputeerde Staten en de commissaris van de Koning kunnen op het rapport van de onderzoekscommissie reageren en hun standpunt toevoegen aan de bevindingen van de commissie.</text:p>
                </text:list-item>
              </text:list>
            </text:section>
            <text:section text:name="artikel_id1-3-2-2-11-10" text:style-name="artikel">
              <text:p text:style-name="artikel_kop_titel"><text:span text:style-name="artikel_kop_label">Artikel</text:span> <text:span text:style-name="artikel_kop_nr">84.</text:span> Openbaarheid</text:p>
              <text:list text:style-name="id1-3-2-2-11-10-2">
                <text:list-item text:style-override="id1-3-2-2-11-10-2">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1-10-3">
                  <text:number>2.</text:number>
                  <text:p text:style-name="al">De onderzoekscommissie kan besluiten aan haar overlegde bescheiden of gedeelten daarvan niet openbaar te maken.</text:p>
                </text:list-item>
                <text:list-item text:style-override="id1-3-2-2-11-10-4">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section>
            <text:section text:name="artikel_id1-3-2-2-11-11" text:style-name="artikel">
              <text:p text:style-name="artikel_kop_titel"><text:span text:style-name="artikel_kop_label">Artikel</text:span> <text:span text:style-name="artikel_kop_nr">85.</text:span> Toehoorders en pers</text:p>
              <text:p text:style-name="al">Toehoorders en pers wonen de openbare verhoren bij op de voor hen bestemde plaatsen.</text:p>
            </text:section>
            <text:section text:name="artikel_id1-3-2-2-11-12" text:style-name="artikel">
              <text:p text:style-name="artikel_kop_titel"><text:span text:style-name="artikel_kop_label">Artikel</text:span> <text:span text:style-name="artikel_kop_nr">86.</text:span> Geluid- en beeldregistraties</text:p>
              <text:p text:style-name="al">Degenen die tijdens het openbare verhoor geluid- dan wel beeldregistraties willen maken, melden dit aan de commissievoorzitter en gedragen zich naar zijn aanwijzingen.</text:p>
            </text:section>
            <text:section text:name="artikel_id1-3-2-2-11-13" text:style-name="artikel">
              <text:p text:style-name="artikel_kop_titel"><text:span text:style-name="artikel_kop_label">Artikel</text:span> <text:span text:style-name="artikel_kop_nr">87.</text:span> Vergoedingen</text:p>
              <text:list text:style-name="id1-3-2-2-11-13-2">
                <text:list-item text:style-override="id1-3-2-2-11-13-2">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1-13-3">
                  <text:number>2.</text:number>
                  <text:p text:style-name="al">Personen die in dienst zijn van de provincie Gelderland of lid zijn van Provinciale of Gedeputeerde Staten kunnen geen aanspraak op een vergoeding als bedoeld in het eerste lid.</text:p>
                </text:list-item>
              </text:list>
            </text:section>
            <text:p text:style-name="hoofdstuk_bottom"/>
          </text:section>
          <text:section text:name="hoofdstuk_id1-3-2-2-12" text:style-name="hoofdstuk">
            <text:p text:style-name="hoofdstuk_kop"><text:span text:style-name="label">Hoofdstuk</text:span> <text:span text:style-name="nr">12</text:span> Rekeningcommissie </text:p>
            <text:section text:name="artikel_id1-3-2-2-12-2" text:style-name="artikel">
              <text:p text:style-name="artikel_kop_titel"><text:span text:style-name="artikel_kop_label">Artikel</text:span> <text:span text:style-name="artikel_kop_nr">88.</text:span> Instelling en opdracht</text:p>
              <text:list text:style-name="id1-3-2-2-12-2-2">
                <text:list-item text:style-override="id1-3-2-2-12-2-2">
                  <text:number>1.</text:number>
                  <text:p text:style-name="al">Provinciale Staten hebben een Rekeningcommissie.</text:p>
                </text:list-item>
                <text:list-item text:style-override="id1-3-2-2-12-2-3">
                  <text:number>2.</text:number>
                  <text:p text:style-name="al">De Rekeningcommissie is belast met de voorbereiding van de behandeling van de Jaarrekening, de voorbereiding en begeleiding van de aanbesteding van accountantsdiensten en de voorbereiding van de behandeling in de Statenvergadering van een onderzoek als bedoeld in artikel 217a Provinciewet.</text:p>
                </text:list-item>
                <text:list-item text:style-override="id1-3-2-2-12-2-4">
                  <text:number>3.</text:number>
                  <text:p text:style-name="al">Provinciale Staten kunnen de commissie belasten met de voorbereiding van de behandeling van andere stukken met een overwegend financieel karakter.</text:p>
                </text:list-item>
              </text:list>
            </text:section>
            <text:section text:name="artikel_id1-3-2-2-12-3" text:style-name="artikel">
              <text:p text:style-name="artikel_kop_titel"><text:span text:style-name="artikel_kop_label">Artikel</text:span> <text:span text:style-name="artikel_kop_nr">89.</text:span> Samenstelling</text:p>
              <text:list text:style-name="id1-3-2-2-12-3-2">
                <text:list-item text:style-override="id1-3-2-2-12-3-2">
                  <text:number>1.</text:number>
                  <text:p text:style-name="al">Provinciale Staten benoemen de leden uit hun midden.</text:p>
                </text:list-item>
                <text:list-item text:style-override="id1-3-2-2-12-3-3">
                  <text:number>2.</text:number>
                  <text:p text:style-name="al">De commissie bestaat uit ten hoogste vijf leden.</text:p>
                </text:list-item>
                <text:list-item text:style-override="id1-3-2-2-12-3-4">
                  <text:number>3.</text:number>
                  <text:p text:style-name="al">De zittingsduur van een lid eindigt aan het einde van de zittingsperiode van Provinciale Staten, of wanneer zijn lidmaatschap van Provinciale Staten eindigt.</text:p>
                </text:list-item>
                <text:list-item text:style-override="id1-3-2-2-12-3-5">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section>
            <text:section text:name="artikel_id1-3-2-2-12-4" text:style-name="artikel">
              <text:p text:style-name="artikel_kop_titel"><text:span text:style-name="artikel_kop_label">Artikel</text:span> <text:span text:style-name="artikel_kop_nr">90.</text:span> Commissievoorzitter</text:p>
              <text:list text:style-name="id1-3-2-2-12-4-2">
                <text:list-item text:style-override="id1-3-2-2-12-4-2">
                  <text:number>1.</text:number>
                  <text:p text:style-name="al">Provinciale Staten benoemen de voorzitter van de commissie.</text:p>
                </text:list-item>
                <text:list-item text:style-override="id1-3-2-2-12-4-3">
                  <text:number>2.</text:number>
                  <text:p text:style-name="al">De commissie benoemt uit haar midden de plaatsvervangend commissievoorzitter.</text:p>
                </text:list-item>
                <text:list-item text:style-override="id1-3-2-2-12-4-4">
                  <text:number>3.</text:number>
                  <text:p text:style-name="al">De commissievoorzitter kan lid zijn van de commissie.</text:p>
                </text:list-item>
                <text:list-item text:style-override="id1-3-2-2-12-4-5">
                  <text:number>4.</text:number>
                  <text:p text:style-name="al">De commissievoorzitter is belast met het:</text:p>
                  <text:list text:style-name="id1-3-2-2-12-4-5-3">
                    <text:list-item text:style-override="id1-3-2-2-12-4-5-3-1">
                      <text:number>a.</text:number>
                      <text:p text:style-name="al">samen met de commissiegriffier voorbereiden van de vergaderingen;</text:p>
                    </text:list-item>
                    <text:list-item text:style-override="id1-3-2-2-12-4-5-3-2">
                      <text:number>b.</text:number>
                      <text:p text:style-name="al">leiden van de vergaderingen en het handhaven van de orde;</text:p>
                    </text:list-item>
                    <text:list-item text:style-override="id1-3-2-2-12-4-5-3-3">
                      <text:number>c.</text:number>
                      <text:p text:style-name="al">optreden als woordvoerder namens de commissie;</text:p>
                    </text:list-item>
                    <text:list-item text:style-override="id1-3-2-2-12-4-5-3-4">
                      <text:number>d.</text:number>
                      <text:p text:style-name="al">namens de commissie indienen van initiatiefvoorstellen;</text:p>
                    </text:list-item>
                    <text:list-item text:style-override="id1-3-2-2-12-4-5-3-5">
                      <text:number>e.</text:number>
                      <text:p text:style-name="al">doen naleven van dit reglement.</text:p>
                    </text:list-item>
                  </text:list>
                </text:list-item>
              </text:list>
            </text:section>
            <text:section text:name="artikel_id1-3-2-2-12-5" text:style-name="artikel">
              <text:p text:style-name="artikel_kop_titel"><text:span text:style-name="artikel_kop_label">Artikel</text:span> <text:span text:style-name="artikel_kop_nr">91.</text:span> Rapportage</text:p>
              <text:p text:style-name="al">De commissie rapporteert over haar werkzaamheden aan Provinciale Staten.</text:p>
            </text:section>
            <text:section text:name="artikel_id1-3-2-2-12-6" text:style-name="artikel">
              <text:p text:style-name="artikel_kop_titel"><text:span text:style-name="artikel_kop_label">Artikel</text:span> <text:span text:style-name="artikel_kop_nr">92.</text:span> Openbaarheid</text:p>
              <text:p text:style-name="al">De bijeenkomsten van de commissie zijn openbaar, tenzij de commissie anders beslist.</text:p>
            </text:section>
            <text:section text:name="artikel_id1-3-2-2-12-7" text:style-name="artikel">
              <text:p text:style-name="artikel_kop_titel"><text:span text:style-name="artikel_kop_label">Artikel</text:span> <text:span text:style-name="artikel_kop_nr">93.</text:span> Griffier en commissiegriffier</text:p>
              <text:list text:style-name="id1-3-2-2-12-7-2">
                <text:list-item text:style-override="id1-3-2-2-12-7-2">
                  <text:number>1.</text:number>
                  <text:p text:style-name="al">De griffier draagt zorg voor ondersteuning van de commissie.</text:p>
                </text:list-item>
                <text:list-item text:style-override="id1-3-2-2-12-7-3">
                  <text:number>2.</text:number>
                  <text:p text:style-name="al">De griffier kan in iedere vergadering aanwezig zijn.</text:p>
                </text:list-item>
              </text:list>
            </text:section>
            <text:section text:name="artikel_id1-3-2-2-12-8" text:style-name="artikel">
              <text:p text:style-name="artikel_kop_titel"><text:span text:style-name="artikel_kop_label">Artikel</text:span> <text:span text:style-name="artikel_kop_nr">94.</text:span> Ambtelijke bijstand</text:p>
              <text:p text:style-name="al">De commissie kan, overeenkomstig de Verordening bijstand en fractieondersteuning 2023, de griffier verzoeken bijstand te verlenen.</text:p>
            </text:section>
            <text:p text:style-name="hoofdstuk_bottom"/>
          </text:section>
          <text:section text:name="hoofdstuk_id1-3-2-2-13" text:style-name="hoofdstuk">
            <text:p text:style-name="hoofdstuk_kop"><text:span text:style-name="label">Hoofdstuk</text:span> <text:span text:style-name="nr">13</text:span> Burgerinitiatief </text:p>
            <text:section text:name="artikel_id1-3-2-2-13-2" text:style-name="artikel">
              <text:p text:style-name="artikel_kop_titel"><text:span text:style-name="artikel_kop_label">Artikel</text:span> <text:span text:style-name="artikel_kop_nr">95.</text:span> Inhoud burgerinitiatiefvoorstel</text:p>
              <text:list text:style-name="id1-3-2-2-13-2-2">
                <text:list-item text:style-override="id1-3-2-2-13-2-2">
                  <text:number>1.</text:number>
                  <text:p text:style-name="al">Een burgerinitiatiefvoorstel heeft betrekking op een aangelegenheid, waarover Provinciale Staten beslissingsbevoegd zijn.</text:p>
                </text:list-item>
                <text:list-item text:style-override="id1-3-2-2-13-2-3">
                  <text:number>2.</text:number>
                  <text:p text:style-name="al">Het burgerinitiatiefvoorstel bestaat uit een voorstel voor een door Provinciale Staten te nemen beslissing, voorzien van een uiteenzetting over de daaraan ten grondslag liggende motieven.</text:p>
                </text:list-item>
                <text:list-item text:style-override="id1-3-2-2-13-2-4">
                  <text:number>3.</text:number>
                  <text:p text:style-name="al">Het voorstel heeft geen betrekking op een aangelegenheid die gaat over:</text:p>
                  <text:list text:style-name="id1-3-2-2-13-2-4-3">
                    <text:list-item text:style-override="id1-3-2-2-13-2-4-3-1">
                      <text:number>a.</text:number>
                      <text:p text:style-name="al">een onderwerp of kwestie waarover Provinciale Staten tot een jaar voorafgaand aan indiening hebben beraadslaagd of besloten;</text:p>
                    </text:list-item>
                    <text:list-item text:style-override="id1-3-2-2-13-2-4-3-2">
                      <text:number>b.</text:number>
                      <text:p text:style-name="al">de rechtspositie van ambtsdragers of gewezen ambtsdragers als zodanig dan wel hun nagelaten betrekkingen of hun rechthebbenden; of</text:p>
                    </text:list-item>
                    <text:list-item text:style-override="id1-3-2-2-13-2-4-3-3">
                      <text:number>c.</text:number>
                      <text:p text:style-name="al">de provinciale belastingen, bedoeld in hoofdstuk XV van de Provinciewet.</text:p>
                    </text:list-item>
                  </text:list>
                </text:list-item>
              </text:list>
            </text:section>
            <text:section text:name="artikel_id1-3-2-2-13-3" text:style-name="artikel">
              <text:p text:style-name="artikel_kop_titel"><text:span text:style-name="artikel_kop_label">Artikel</text:span> <text:span text:style-name="artikel_kop_nr">96.</text:span> Indiening van het verzoek</text:p>
              <text:list text:style-name="id1-3-2-2-13-3-2">
                <text:list-item text:style-override="id1-3-2-2-13-3-2">
                  <text:number>1.</text:number>
                  <text:p text:style-name="al">Ieder die gerechtigd is tot deelname aan de verkiezing van de leden van Provinciale Staten van Gelderland kan een verzoek tot agendering van een burgerinitiatiefvoorstel indienen.</text:p>
                </text:list-item>
                <text:list-item text:style-override="id1-3-2-2-13-3-3">
                  <text:number>2.</text:number>
                  <text:p text:style-name="al">De indiener dient zijn verzoek tot agendering van een burgerinitiatiefvoorstel schriftelijk in bij de voorzitter van Provinciale Staten.</text:p>
                </text:list-item>
                <text:list-item text:style-override="id1-3-2-2-13-3-4">
                  <text:number>3.</text:number>
                  <text:p text:style-name="al">Het verzoek wordt ondertekend door de indiener en bevat zijn achternaam, voornamen, adres en geboortedatum.</text:p>
                </text:list-item>
                <text:list-item text:style-override="id1-3-2-2-13-3-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3-3-6">
                  <text:number>5.</text:number>
                  <text:p text:style-name="al">De indiener voegt bij het verzoek een lijst van personen die het verzoek ondersteunen. De lijst bevat de achternaam, voornamen, adres, geboortedatum en handtekening van deze personen.</text:p>
                </text:list-item>
                <text:list-item text:style-override="id1-3-2-2-13-3-7">
                  <text:number>6.</text:number>
                  <text:p text:style-name="al">Provinciale Staten kunnen ten behoeve van het indienen van een verzoek een of meer formulieren vaststellen.</text:p>
                </text:list-item>
              </text:list>
            </text:section>
            <text:section text:name="artikel_id1-3-2-2-13-4" text:style-name="artikel">
              <text:p text:style-name="artikel_kop_titel"><text:span text:style-name="artikel_kop_label">Artikel</text:span> <text:span text:style-name="artikel_kop_nr">97.</text:span> Geldigheid van het verzoek</text:p>
              <text:list text:style-name="id1-3-2-2-13-4-2">
                <text:list-item text:style-override="id1-3-2-2-13-4-2">
                  <text:number>1.</text:number>
                  <text:p text:style-name="al">Gedeputeerde Staten onderzoeken de geldigheid van het burgerinitiatiefvoorstel. Provinciale Staten beslissen zo spoedig mogelijk over de geldigheid van het burgerinitiatiefvoorstel.</text:p>
                </text:list-item>
                <text:list-item text:style-override="id1-3-2-2-13-4-3">
                  <text:number>2.</text:number>
                  <text:p text:style-name="al">Het verzoek is geldig als:</text:p>
                  <text:list text:style-name="id1-3-2-2-13-4-3-3">
                    <text:list-item text:style-override="id1-3-2-2-13-4-3-3-1">
                      <text:number>a.</text:number>
                      <text:p text:style-name="al">ten minste 750 andere personen die 16 jaar of ouder en woonachtig in Gelderland zijn het verzoek ondersteunen;</text:p>
                    </text:list-item>
                    <text:list-item text:style-override="id1-3-2-2-13-4-3-3-2">
                      <text:number>b.</text:number>
                      <text:p text:style-name="al">het voldoet aan de overige vereisten uit dit hoofdstuk.</text:p>
                    </text:list-item>
                  </text:list>
                </text:list-item>
                <text:list-item text:style-override="id1-3-2-2-13-4-4">
                  <text:number>3.</text:number>
                  <text:p text:style-name="al">De beoordeling of het verzoek voldoet aan het bepaalde in het vorige lid vindt plaats naar de situatie op de dag van indiening van het verzoek.</text:p>
                </text:list-item>
                <text:list-item text:style-override="id1-3-2-2-13-4-5">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section>
            <text:section text:name="artikel_id1-3-2-2-13-5" text:style-name="artikel">
              <text:p text:style-name="artikel_kop_titel"><text:span text:style-name="artikel_kop_label">Artikel</text:span> <text:span text:style-name="artikel_kop_nr">98.</text:span> Agendering en behandeling van het burgerinitiatiefvoorstel</text:p>
              <text:list text:style-name="id1-3-2-2-13-5-2">
                <text:list-item text:style-override="id1-3-2-2-13-5-2">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3-5-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3-5-4">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section>
            <text:section text:name="artikel_id1-3-2-2-13-6" text:style-name="artikel">
              <text:p text:style-name="artikel_kop_titel"><text:span text:style-name="artikel_kop_label">Artikel</text:span> <text:span text:style-name="artikel_kop_nr">99.</text:span> Voorbereiding en bekendmaking</text:p>
              <text:list text:style-name="id1-3-2-2-13-6-2">
                <text:list-item text:style-override="id1-3-2-2-13-6-2">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3-6-3">
                  <text:number>2.</text:number>
                  <text:p text:style-name="al">Bekendmaking en mededeling van de beslissing op het burgerinitiatiefvoorstel vindt plaats overeenkomstig afdeling 3.6 van de Algemene wet bestuursrecht.</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100.</text:span> Uitleg reglement</text:p>
              <text:p text:style-name="al">In gevallen waarin hoofdstukken 10 en 11 niet voorzien of bij twijfel over de toepassing van deze hoofdstukken, beslist de betreffende commissie. In alle andere gevallen waarin dit reglement niet voorziet of bij twijfel over de toepassing van dit reglement, beslissen Provinciale Staten op voorstel van de voorzitter.</text:p>
            </text:section>
            <text:section text:name="artikel_id1-3-2-2-14-3" text:style-name="artikel">
              <text:p text:style-name="artikel_kop_titel"><text:span text:style-name="artikel_kop_label">Artikel</text:span> <text:span text:style-name="artikel_kop_nr">101.</text:span> Inwerkingtreding en citeertitel</text:p>
              <text:list text:style-name="id1-3-2-2-14-3-2">
                <text:list-item text:style-override="id1-3-2-2-14-3-2">
                  <text:number>1.</text:number>
                  <text:p text:style-name="al">Dit besluit treedt in werking met ingang van de dag na de datum van uitgifte van het Provinciaal Blad waarin het wordt geplaatst.</text:p>
                </text:list-item>
                <text:list-item text:style-override="id1-3-2-2-14-3-3">
                  <text:number>2.</text:number>
                  <text:p text:style-name="al">Op dat tijdstip vervalt het Reglement van Orde Provinciale Staten van Gelderland 2021.</text:p>
                </text:list-item>
                <text:list-item text:style-override="id1-3-2-2-14-3-4">
                  <text:number>3.</text:number>
                  <text:p text:style-name="al">Deze regeling wordt aangehaald als: Reglement van Orde Provinciale Staten van Gelderland 2023.</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section>
          <text:section text:name="ondertekening_id1-3-2-3-2">
            <text:p><text:span text:style-name="functie"/></text:p>
            <text:p><text:span text:style-name="functie">Marc van Hemmen</text:span></text:p>
            <text:p><text:span text:style-name="functie">Teammanager Bestuurlijk Juridische Zak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Provinciale Staten van Gelderland 2023</text:p>
          <text:p text:style-name="al">
          <text:span text:style-name="nadrukvet">Artikel 3</text:span>
        </text:p>
          <text:p text:style-name="al">Het werkgeverschap voor de griffier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f en overige binnengekomen mails en brieven in het Stateninformatiesysteem. Daarbij geeft de griffie aan PS een behandeladvies. Deze behandeladviezen kunnen zijn: </text:p>
          <text:list text:style-name="id1-3-2-4-7">
            <text:list-item text:style-override="id1-3-2-4-7-1">
              <text:number>•</text:number>
              <text:p text:style-name="al">voor kennisgeving aannemen</text:p>
            </text:list-item>
            <text:list-item text:style-override="id1-3-2-4-7-2">
              <text:number>•</text:number>
              <text:p text:style-name="al">betrekken bij … (Statenbrief, vergadering, etc.)</text:p>
            </text:list-item>
            <text:list-item text:style-override="id1-3-2-4-7-3">
              <text:number>•</text:number>
              <text:p text:style-name="al">doorsturen aan GS voor reactie</text:p>
            </text:list-item>
            <text:list-item text:style-override="id1-3-2-4-7-4">
              <text:number>•</text:number>
              <text:p text:style-name="al">doorsturen aan GS ter voorbereiding van reactie door PS</text:p>
            </text:list-item>
          </text:list>
          <text:p text:style-name="al">Provinciale Staten besluiten iedere vergadering aan de hand van de behandeladviezen van de griffie over de definitieve afhandeling. Ieder lid kan bij de besluitvorming in de Statenvergadering over de afhandeling van de stukken een voorstel doen om een bepaald stuk op een andere manier af te handelen. </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bijstand te krijgen op grond van de Verordening bijstand en fractieondersteuning 2023.</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of groep,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of de griffier dient deze voorstellen in omdat het aan Statenleden is om een initiatiefvoorstel in te dienen. Maar gezien het procedurele karakter van het initiatiefvoorstellen, zal de griffier of plaatsvervangend voorzitter het voorstel niet inhoudelijk verdedigen maar hooguit procesmatig kunnen toelichten.</text:p>
          <text:p text:style-name="al"/>
          <text:p text:style-name="al">
          <text:span text:style-name="nadrukvet">Artikel 37</text:span>
        </text:p>
          <text:p text:style-name="al">Een Statenlid kan een verzoek indienen voor het houden van een spoeddebat. Dit is een debat over een politiek actuele kwestie, waarover het lid een uitspraak van Provinciale Staten wenst. Uitgangspunten voor het houden van een spoeddebat zijn:</text:p>
          <text:list text:style-name="id1-3-2-4-24">
            <text:list-item text:style-override="id1-3-2-4-24-1">
              <text:number>•</text:number>
              <text:p text:style-name="al">Het gaat om een politiek actuele kwestie;</text:p>
            </text:list-item>
            <text:list-item text:style-override="id1-3-2-4-24-2">
              <text:number>•</text:number>
              <text:p text:style-name="al">De indiener geeft aan waarom het debat niet uitgesteld kan worden tot een oordeelsvormende vergadering (tenzij er natuurlijk al oordeelsvorming heeft plaatsgevonden);</text:p>
            </text:list-item>
            <text:list-item text:style-override="id1-3-2-4-24-3">
              <text:number>•</text:number>
              <text:p text:style-name="al">De indiener geeft aan waarover hij een uitspraak van Provinciale Staten verlangt. Het spoeddebat heeft dus niet enkel tot doel om vragen te stellen aan het college van Gedeputeerde Staten.</text:p>
            </text:list-item>
          </text:list>
          <text:p text:style-name="al">Het Presidium toetst het ingediende verzoek voor een spoeddebat aan bovenstaande criteria en adviseert Provinciale Staten over het al dan niet toekennen van het verzoek.</text:p>
          <text:p text:style-name="al"/>
          <text:p text:style-name="al">Artikel 37 geeft een bijzonder recht aan een minderheid in Provinciale Staten om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 Als het verzoek om een spoeddebat te houden naast de indiener wordt gesteund door negen andere Statenleden, plaatsen PS het spoeddebat hoe dan ook op de agenda.</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4-31">
            <text:list-item text:style-override="id1-3-2-4-31-1">
              <text:number>•</text:number>
              <text:p text:style-name="al">Het gaat om een actuele kwestie;</text:p>
            </text:list-item>
            <text:list-item text:style-override="id1-3-2-4-31-2">
              <text:number>•</text:number>
              <text:p text:style-name="al">De vraagsteller weegt af of het indienen van schriftelijke vragen niet een beter instrument is;</text:p>
            </text:list-item>
            <text:list-item text:style-override="id1-3-2-4-31-3">
              <text:number>•</text:number>
              <text:p text:style-name="al">De vragen leiden niet naar een politiek debat. In dat geval is het spoeddebat immers het aangewezen instrument;</text:p>
            </text:list-item>
            <text:list-item text:style-override="id1-3-2-4-31-4">
              <text:number>•</text:number>
              <text:p text:style-name="al">De vragen zijn bondig en beperkt in aantal. Ze worden niet voorafgegaan door een uitgebreide beschouwing of verkondiging van het fractiestandpunt. </text:p>
            </text:list-item>
          </text:list>
          <text:p text:style-name="al">
          <text:span text:style-name="nadrukvet">Hoofdstuk 7</text:span>
        </text:p>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4-35">
            <text:list-item text:style-override="id1-3-2-4-35-1">
              <text:number>•</text:number>
              <text:p text:style-name="al">Artikel 5.1 Wet open overheid (Woo);</text:p>
            </text:list-item>
            <text:list-item text:style-override="id1-3-2-4-35-2">
              <text:number>•</text:number>
              <text:p text:style-name="al">Artikelen 23, 24, 25 en 91 Provinciewet;</text:p>
            </text:list-item>
            <text:list-item text:style-override="id1-3-2-4-35-3">
              <text:number>•</text:number>
              <text:p text:style-name="al">Artikel 5 Gedragscode bestuurlijke integriteit.</text:p>
            </text:list-item>
          </text:list>
          <text:p text:style-name="al">Deze wetteksten bieden niet in alle voorkomende situaties volledige helderheid. In gevallen 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 van één van de gronden genoemd in artikel 5.1 Woo. Degene die geheimhouding oplegt, zal dus altijd moeten aangeven op welke grond hij een beroep doet en waarom. De opsomming in artikel 5.1 Woo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Wie kan geheimhouding opleggen en weer opheffen?</text:p>
          <text:p text:style-name="al">Er zijn diverse situaties bij het opleggen en opheffen van geheimhouding:</text:p>
          <text:list text:style-name="id1-3-2-4-47">
            <text:list-item text:style-override="id1-3-2-4-47-1">
              <text:number>a)</text:number>
              <text:p text:style-name="al">Provinciale Staten leggen geheimhouding op (art. 25, eerste lid Provinciewet);</text:p>
            </text:list-item>
            <text:list-item text:style-override="id1-3-2-4-47-2">
              <text:number>b)</text:number>
              <text:p text:style-name="al">Een commissie legt zichzelf geheimhouding op (art. 91, eerste lid Provinciewet);</text:p>
            </text:list-item>
            <text:list-item text:style-override="id1-3-2-4-47-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4-47-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4-47-5">
              <text:number>e)</text:number>
              <text:p text:style-name="al">Gedeputeerde Staten of de commissaris leggen geheimhouding op aan één of meer leden van Provinciale Staten met betrekking tot stukken die zij aan hen hebben verstrekt (art. 25, tweede en vierde lid Provinciewet).</text:p>
              <text:p text:style-name="al"/>
            </text:list-item>
          </text:list>
          <text:list text:style-name="id1-3-2-4-48">
            <text:list-item text:style-override="id1-3-2-4-48-1">
              <text:number>a)</text:number>
              <text:p text:style-name="al">Provinciale Staten leggen zichzelf geheimhouding op</text:p>
            </text:list-item>
          </text:list>
          <text:p text:style-name="al">Provinciale Staten kunnen geheimhouding opleggen voor de inhoud van stukken en de inhoud van de beraadslaging in een besloten vergadering. De plicht tot geheimhouding geldt totdat PS deze hebben opgeheven.</text:p>
          <text:p text:style-name="al"/>
          <text:p text:style-name="al">Werkwijze:</text:p>
          <text:list text:style-name="id1-3-2-4-52">
            <text:list-item text:style-override="id1-3-2-4-52-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4-52-2">
              <text:number>•</text:number>
              <text:p text:style-name="al">Aanwezig zijn enkel nog de voorzitter, de leden van Provinciale Staten en de griffier. Overige personen zijn alleen met toestemming van de voorzitter aanwezig;</text:p>
            </text:list-item>
            <text:list-item text:style-override="id1-3-2-4-52-3">
              <text:number>•</text:number>
              <text:p text:style-name="al">De voorzitter legt de procedure uit en wijst alle aanwezigen op de consequenties van geheimhouding;</text:p>
            </text:list-item>
            <text:list-item text:style-override="id1-3-2-4-52-4">
              <text:number>•</text:number>
              <text:p text:style-name="al">De voorzitter meldt waarom ten aanzien van het te behandelen onderwerp artikel 5.1 Woo wordt ingeroepen. De informatie die op dat moment wordt gedeeld valt nog niet onder de geheimhouding en kan daarom in sommige gevallen slechts zeer globaal worden gegeven;</text:p>
            </text:list-item>
            <text:list-item text:style-override="id1-3-2-4-52-5">
              <text:number>•</text:number>
              <text:p text:style-name="al">PS beslissen vervolgens of zij met gesloten deuren wensen te vergaderen;</text:p>
            </text:list-item>
            <text:list-item text:style-override="id1-3-2-4-52-6">
              <text:number>•</text:number>
              <text:p text:style-name="al">Aan het eind van de behandeling wijst de voorzitter de leden nogmaals op de plicht tot geheimhouding en geeft aan tot wanneer de geheimhouding duurt;</text:p>
            </text:list-item>
            <text:list-item text:style-override="id1-3-2-4-52-7">
              <text:number>•</text:number>
              <text:p text:style-name="al">Wanneer er geen termijn gebonden is aan de duur van de geheimhouding, duurt deze totdat PS de geheimhouding in een volgende, op dat moment nog besloten, vergadering opheffen.</text:p>
            </text:list-item>
          </text:list>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p text:style-name="al"/>
          <text:p text:style-name="al">b) Een commissie legt zichzelf geheimhouding op</text:p>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p text:style-name="al"/>
          <text:p text:style-name="al">De plicht tot geheimhouding geldt totdat de commissie deze heeft opgeheven, behalve wanneer het betreffende onderwerp wordt besproken in PS. In dat laatste geval beslissen PS over de opheffing van de geheimhouding.</text:p>
          <text:p text:style-name="al"/>
          <text:p text:style-name="al">c) GS/CdK leggen PS als collectief geheimhouding op</text:p>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 moment openbaar geworden. Bekrachtigen PS de geheimhouding wel, dan geldt deze tot het moment dat Provinciale Staten de geheimhouding hebben opgeheven.</text:p>
          <text:p text:style-name="al"/>
          <text:p text:style-name="al">Werkwijze:</text:p>
          <text:list text:style-name="id1-3-2-4-64">
            <text:list-item text:style-override="id1-3-2-4-64-1">
              <text:number>• </text:number>
              <text:p text:style-name="al">GS versturen een stuk via de griffie aan PS. Op dit stuk is duidelijk aangetekend dat er geheimhouding wordt opgelegd en op basis van welke grond uit de Woo dit gebeurt;</text:p>
            </text:list-item>
            <text:list-item text:style-override="id1-3-2-4-64-2">
              <text:number>• </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4-64-3">
              <text:number>• </text:number>
              <text:p text:style-name="al">Voor de bespreking van het stuk in de besloten vergadering geldt vervolgens de werkwijze onder a).</text:p>
            </text:list-item>
          </text:list>
          <text:p text:style-name="al">d) GS/CdK leggen een commissie als collectief geheimhouding op</text:p>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p text:style-name="al"/>
          <text:p text:style-name="al">e) GS/CdK leggen één of meer leden van PS geheimhouding op</text:p>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p text:style-name="al"/>
          <text:p text:style-name="al">Werkwijze:</text:p>
          <text:list text:style-name="id1-3-2-4-72">
            <text:list-item text:style-override="id1-3-2-4-72-1">
              <text:number>•</text:number>
              <text:p text:style-name="al">GS versturen een stuk via de griffie aan PS. Op dit stuk is duidelijk aangetekend dat er geheimhouding zit op de inhoud en op basis van welke grond uit de Woo de geheimhouding wordt opgelegd;</text:p>
            </text:list-item>
            <text:list-item text:style-override="id1-3-2-4-72-2">
              <text:number>•</text:number>
              <text:p text:style-name="al">De griffie legt het stuk ter inzage in de afgesloten inzagekast bij de griffier;</text:p>
            </text:list-item>
            <text:list-item text:style-override="id1-3-2-4-72-3">
              <text:number>•</text:number>
              <text:p text:style-name="al">De griffie houdt een registratie bij van diegenen die het stuk hebben ingezien;</text:p>
            </text:list-item>
            <text:list-item text:style-override="id1-3-2-4-72-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p text:style-name="al">
          <text:span text:style-name="nadrukondlijn">Informatie onder embargo, geen artikel 5.1 Woo</text:span>
        </text:p>
          <text:p text:style-name="al">Soms is er een situatie waarin GS informatie willen delen met (leden van) PS en/of een commissie, waarvan zij vinden dat deze informatie (tijdelijk) binnenskamers moet blijven maar waarvoor zij artikel 5.1 Woo niet kunnen inroepen. In dat geval kunnen GS hooguit een beroep doen op de bereidheid om de informatie niet naar buiten te brengen. Maar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4-77">
            <text:list-item text:style-override="id1-3-2-4-77-1">
              <text:number>•</text:number>
              <text:p text:style-name="al">De voorzitter laat de deuren sluiten;</text:p>
            </text:list-item>
            <text:list-item text:style-override="id1-3-2-4-77-2">
              <text:number>•</text:number>
              <text:p text:style-name="al">Aanwezig zijn enkel nog de voorzitter, de leden van Provinciale Staten en de griffier. Overige personen zijn alleen met toestemming van de voorzitter aanwezig;</text:p>
            </text:list-item>
            <text:list-item text:style-override="id1-3-2-4-77-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4-77-4">
              <text:number>•</text:number>
              <text:p text:style-name="al">GS verstrekken de informatie;</text:p>
            </text:list-item>
            <text:list-item text:style-override="id1-3-2-4-77-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5.1, eerste lid Woo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text:p>
          <text:p text:style-name="al"/>
          <text:p text:style-name="al">Hoofdstuk 8</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Paragrafen 1 en 2</text:p>
          <text:p text:style-name="al">Provinciale Staten agenderen onderwerpen volgens het bob-model: beeldvorming – oordeelsvorming – besluitvorming.</text:p>
          <text:p text:style-name="al"/>
          <text:p text:style-name="al">Het zwaartepunt ligt bij de beeldvormende bijeenkomsten en oordeelsvormende vergadering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bespreekstuk), of onderwerpen die direct in PS worden geagendeerd, bijvoorbeeld omdat ze technisch van aard zijn of gaan over benoemingen.</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Ook kan in beeldvorming worden voorzien door het organiseren van een werkbezoek. Dit biedt Provinciale Staten de mogelijkheid om flexibel in te spelen op de veranderende rol die partners en inwoners spelen bij de totstandkoming van provinciaal beleid.</text:p>
          <text:p text:style-name="al"/>
          <text:p text:style-name="al">In de oordeelsvormende vergadering wisselen fracties en groepen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Of moeten PS het besluit nog beter voorbereiden met een nieuwe oordeelsvormende vergadering? </text:p>
          <text:p text:style-name="al"/>
          <text:p text:style-name="al">In het reglement wordt een onderscheid gemaakt tussen ‘afgevaardigden’ en ‘deelnemers’. Met ‘deelnemers’ bedoelen we iedereen die aan de bijeenkomst of vergadering heeft deelgenomen, dus ook leden van GS of andere genodigden. Met ‘afgevaardigden’ bedoelen we enkel diegenen die namens hun fractie of groep in de bijeenkomst of vergadering het woord voeren.</text:p>
          <text:p text:style-name="al"/>
          <text:p text:style-name="al">
          <text:span text:style-name="nadrukvet">Hoofdstuk 9</text:span>
        </text:p>
          <text:p text:style-name="al">De Agendacommissie programmeert voorafgaand aan de Statenvergadering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p text:style-name="al"/>
          <text:p text:style-name="al">
          <text:span text:style-name="nadrukvet">Hoofdstuk 11</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2</text:span>
        </text:p>
          <text:p text:style-name="al">Provinciale Staten stellen de Rekeningcommissie in op grond van artikel 82 van de Provinc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3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3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2-016521</meta:user-defined>
    <meta:user-defined meta:name="DCTERMS.alternative">Reglement van Orde Provinciale Staten van Gelderland 2023</meta:user-defined>
    <dc:language>nl</dc:language>
    <meta:user-defined meta:name="OVERHEIDop.locatietype/OVERHEIDop.gebiedsmarkering">Provincie</meta:user-defined>
    <meta:user-defined meta:name="DC.title">Reglement van Orde Provinciale Staten van Gelderland 2023</meta:user-defined>
    <meta:user-defined meta:name="DCTERMS.W3CDTF/DCTERMS.available">2023-03-07</meta:user-defined>
    <meta:user-defined meta:name="DCTERMS.W3CDTF/OVERHEIDop.jaargang">2023</meta:user-defined>
    <meta:user-defined meta:name="OVERHEIDop.publicationIssue">2532</meta:user-defined>
    <meta:user-defined meta:name="OVERHEIDop.betreftRegeling">CVDR693170_1</meta:user-defined>
    <meta:user-defined meta:name="xs:date/OVERHEIDop.startdatum">2023-03-08</meta:user-defined>
    <meta:user-defined meta:name="OVERHEIDop.PrbID/DC.identifier">prb-2023-2532</meta:user-defined>
    <meta:user-defined meta:name="OVERHEIDop.versieInformatie"/>
  </office:meta>
</office:document-meta>
</file>