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definitieve vergunning Ontgrondingenwet voor realisatie van waterpartijen voor gebiedsontwikkeling Noorderpolder II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text:span text:style-name="nadrukvet">Gebiedsontwikkeling Noorderpolder C.V. </text:span>aangevraagde vergunning verleend met voorschriften ter bescherming van de bij de ontgronding betrokken belangen.</text:p>
            <text:p text:style-name="common-al"/>
            <text:p text:style-name="common-al">Het betreft het uitvoeren van ontgrondingswerkzaamheden voor de realisatie van waterpartijen voor de gebiedsontwikkleing Noorderpolder II in Zierikzee, gemeente Schouwen-Duiveland.</text:p>
            <text:p text:style-name="common-al"/>
            <text:p text:style-name="common-al">De aanvraag en de overige stukken liggen van 8 maart 2023 tot en met 19 arpil 2023 ter inzage:</text:p>
            <text:p text:style-name="common-al"/>
            <text:list text:style-name="id1-3-2-1-1-7">
              <text:list-item text:style-override="id1-3-2-1-1-7-1">
                <text:number>-</text:number>
                <text:p text:style-name="al">
                <text:span text:style-name="nadrukvet">Gemeentehuis van de gemeente</text:span>
                <text:span text:style-name="nadrukvet"> Schouwen-Duiveland</text:span>
              </text:p>
                <text:p text:style-name="al"/>
              </text:list-item>
            </text:list>
            <text:p text:style-name="common-al">Tot en met 19 april 2023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common-al">In het beroepschrift neemt u ten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 toe leiden dat met uw beroep geen rekening wordt gehouden. </text:p>
            <text:p text:style-name="common-al">Als u overweegt beroep in te stellen, kunt u een informatiefolder aanvragen op het telefoonnummer 0118-631000. U kunt de informatie ook downloaden via <text:a xlink:href="https://www.zeeland.nl/beroep-instellen" xlink:type="simple">https://www.zeeland.nl/beroep-instellen</text:a></text:p>
            <text:p text:style-name="common-al"/>
            <text:p text:style-name="common-al">Wij wijzen u erop dat het beroep niet de werking van het besluit schorst. U kunt een verzoek doen tot het treffen van een voorlopige voorziening (artikel 8:81, lid 1 van de Algemene wet bestuursrecht jo. artikel 36, lid 1 van de Wet op de Raad van State). U richt het verzoek aan de voorzitter van de Afdeling bestuursrechtspraak van de Raad van State. Voor de behandeling van het verzoek is griffierecht verschuldigd.</text:p>
            <text:p text:style-name="common-al"/>
            <text:p text:style-name="common-al">De vergunning treedt op 20 april 2023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common-al"/>
            <text:p text:style-name="last-al">Kenmerk: B-OGV2200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2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2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2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B-OGV220007</meta:user-defined>
    <meta:user-defined meta:name="DCTERMS.abstract">Verlening definitieve vergunning Ontgrondingenwet voor realisatie van waterpartijen voor gebiedsontwikkeling Noorderpolder II in Zierikzee.</meta:user-defined>
    <dc:language>nl</dc:language>
    <meta:user-defined meta:name="OVERHEIDop.locatietype/OVERHEIDop.gebiedsmarkering">Punt</meta:user-defined>
    <meta:user-defined meta:name="DC.title">Provincie Zeeland - Verlening definitieve vergunning Ontgrondingenwet voor realisatie van waterpartijen voor gebiedsontwikkeling Noorderpolder II in Zierikzee</meta:user-defined>
    <meta:user-defined meta:name="OVERHEIDop.datumEindeReactietermijn">2023-04-19</meta:user-defined>
    <meta:user-defined meta:name="OVERHEIDop.TilID/OVERHEIDop.terinzageleggingOP">til-2023-2067</meta:user-defined>
    <meta:user-defined meta:name="DCTERMS.W3CDTF/DCTERMS.available">2023-03-08</meta:user-defined>
    <meta:user-defined meta:name="DCTERMS.W3CDTF/OVERHEIDop.jaargang">2023</meta:user-defined>
    <meta:user-defined meta:name="OVERHEIDop.publicationIssue">2527</meta:user-defined>
    <meta:user-defined meta:name="OVERHEIDop.PrbID/DC.identifier">prb-2023-2527</meta:user-defined>
    <meta:user-defined meta:name="OVERHEIDop.versieInformatie"/>
  </office:meta>
</office:document-meta>
</file>