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61, Amsterdam - Argent Energy Netherlands Holding B.V. - het wijzigen van de opslagmogelijkheid van afvalstoffen voor de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aan de Hornweg 61 te Amsterdam gelegen inrichting door het realiseren van de mogelijkheid om voor derden afvalstoffen op te kunnen slaan in het bestaande tankenpark. Datum besluit: 1 maart 2023 Aanvrager: Argent Energy Netherlands Holding B.V. Zaaknummer: 118051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8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2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2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2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5835</meta:user-defined>
    <meta:user-defined meta:name="DCTERMS.abstract">Bekendmaking van Provincie Noord-Holland</meta:user-defined>
    <dc:language>nl</dc:language>
    <meta:user-defined meta:name="OVERHEIDop.locatietype/OVERHEIDop.gebiedsmarkering">Punt</meta:user-defined>
    <meta:user-defined meta:name="DC.title">Vergunning Verleend - Hornweg 61, Amsterdam - Argent Energy Netherlands Holding B.V. - het wijzigen van de opslagmogelijkheid van afvalstoffen voor derden</meta:user-defined>
    <meta:user-defined meta:name="OVERHEIDop.datumEindeReactietermijn">2023-04-13</meta:user-defined>
    <meta:user-defined meta:name="OVERHEIDop.terinzageleggingBG">https://mozardloket.odnzkg.nl/mozard/!suite42.scherm1260?mObj=1315835</meta:user-defined>
    <meta:user-defined meta:name="DCTERMS.W3CDTF/DCTERMS.available">2023-03-07</meta:user-defined>
    <meta:user-defined meta:name="DCTERMS.W3CDTF/OVERHEIDop.jaargang">2023</meta:user-defined>
    <meta:user-defined meta:name="OVERHEIDop.publicationIssue">2525</meta:user-defined>
    <meta:user-defined meta:name="OVERHEIDop.PrbID/DC.identifier">prb-2023-2525</meta:user-defined>
    <meta:user-defined meta:name="OVERHEIDop.versieInformatie"/>
  </office:meta>
</office:document-meta>
</file>