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1959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LC Rotterdam-Europoort</text:p>
            <text:p text:style-name="common-al">Activiteit : Bouwen</text:p>
            <text:p text:style-name="common-al">Voor : Het verlengen van de instandhoudingstermijn van de bestaande tijdelijke </text:p>
            <text:p text:style-name="common-al"> contractoraccommodatie met een periode van vijf jaar</text:p>
            <text:p text:style-name="common-al">Aanvraagdatum : 10 januari 2023</text:p>
            <text:p text:style-name="common-al">Besluitdatum : 2 maart 2023</text:p>
            <text:p text:style-name="common-al">Bekendmaking : 3 maart 2023</text:p>
            <text:p text:style-name="common-al">Olo nummer : 7505589</text:p>
            <text:p text:style-name="common-al">Zaaknummer : 195965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59651 en het Olo nummer: 75055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59651</meta:user-defined>
    <meta:user-defined meta:name="DCTERMS.abstract">GS maken bekend dat omgevingsvergunning is verleend voor verlengen instandhoudingstermijn bestaande tijdelijke contractoraccommodatie met periode van 5 jaar. </meta:user-defined>
    <dc:language>nl</dc:language>
    <meta:user-defined meta:name="OVERHEIDop.locatietype/OVERHEIDop.gebiedsmarkering">Adres</meta:user-defined>
    <meta:user-defined meta:name="DC.title">Kennisgeving beschikking Archer Daniels Midland Europoort B.V. (1959651)</meta:user-defined>
    <meta:user-defined meta:name="DCTERMS.W3CDTF/DCTERMS.available">2023-03-07</meta:user-defined>
    <meta:user-defined meta:name="DCTERMS.W3CDTF/OVERHEIDop.jaargang">2023</meta:user-defined>
    <meta:user-defined meta:name="OVERHEIDop.externeBijlage">Beschikking|exb-2023-11265</meta:user-defined>
    <meta:user-defined meta:name="OVERHEIDop.publicationIssue">2523</meta:user-defined>
    <meta:user-defined meta:name="OVERHEIDop.PrbID/DC.identifier">prb-2023-2523</meta:user-defined>
    <meta:user-defined meta:name="OVERHEIDop.versieInformatie"/>
  </office:meta>
</office:document-meta>
</file>