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oor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22 een aanvraag voor een omgevingsvergunning in het kader van de Wabo ontvangen van Eneco Warmteproductie Utrecht B.V. te Utrecht. De aanvrager wil een omgevingsvergunning voor de activiteiten bouwen en het wijzigen van een monument vanwege de plaatsing van een tijdelijke unit als portiersloge en vanwege de aanpassing van een puntdak op het gebouw direct voor het zeefgebouw op de locatie Atoomweg 7-9 in Utrecht. De aanvraag heeft zaakkenmerk Z/22/728662.</text:p>
            <text:p text:style-name="common-al"/>
            <text:p text:style-name="common-al">
            <text:span text:style-name="nadrukvet">Verlengen beslistermijn</text:span>
          </text:p>
            <text:p text:style-name="common-al">Vanwege externe advisering hebben wij meer tijd nodig om de aanvraag te beoordelen. Daarom hebben wij besloten om de termijn voor de behandeling te verlengen met 6 weken.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5 januar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8662</meta:user-defined>
    <dc:language>nl</dc:language>
    <meta:user-defined meta:name="OVERHEIDop.locatietype/OVERHEIDop.gebiedsmarkering">Adres</meta:user-defined>
    <meta:user-defined meta:name="DC.title">Bekendmaking aanvraag omgevingsvergunning voor de Atoomweg 7-9 in Utrecht</meta:user-defined>
    <meta:user-defined meta:name="DCTERMS.W3CDTF/DCTERMS.available">2023-01-09</meta:user-defined>
    <meta:user-defined meta:name="DCTERMS.W3CDTF/OVERHEIDop.jaargang">2023</meta:user-defined>
    <meta:user-defined meta:name="OVERHEIDop.publicationIssue">252</meta:user-defined>
    <meta:user-defined meta:name="OVERHEIDop.PrbID/DC.identifier">prb-2023-252</meta:user-defined>
    <meta:user-defined meta:name="OVERHEIDop.versieInformatie"/>
  </office:meta>
</office:document-meta>
</file>