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Akkerlaan 2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bij de Akkerlaan 2 te Waalwijk.</text:p>
            <text:p text:style-name="common-al">6 maart 2023, Waalwijk.</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Akkerlaan 2 te Waalwijk bij een voetbalwedstrijd van RKC. De ontbranding van het vuurwerk vindt plaats op 18 maart 2023 tussen 20.30 uur en 21.30 uur. De opbouw van het vuurwerk start om 15.30 uur. De duur van het vuurwerk is ongeveer 1 minuut.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12185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1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Akkerlaan 2 te Waalwijk</meta:user-defined>
    <dc:language>nl</dc:language>
    <meta:user-defined meta:name="OVERHEIDop.locatietype/OVERHEIDop.gebiedsmarkering">Punt</meta:user-defined>
    <meta:user-defined meta:name="DC.title">Melding Vuurwerkbesluit - Akkerlaan 2 te Waalwijk</meta:user-defined>
    <meta:user-defined meta:name="DCTERMS.W3CDTF/DCTERMS.available">2023-03-06</meta:user-defined>
    <meta:user-defined meta:name="DCTERMS.W3CDTF/OVERHEIDop.jaargang">2023</meta:user-defined>
    <meta:user-defined meta:name="OVERHEIDop.publicationIssue">2516</meta:user-defined>
    <meta:user-defined meta:name="OVERHEIDop.PrbID/DC.identifier">prb-2023-2516</meta:user-defined>
    <meta:user-defined meta:name="OVERHEIDop.versieInformatie"/>
  </office:meta>
</office:document-meta>
</file>