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5, Amsterdam - Amsterdam UMC, locatie AMC - het vervangen van een buitentrap in de binnentuin bij bouwdeel P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buitentrap in de binnentuin bij bouwdeel PB. Ontvangstdatum aanvraag: 24-02-2023 Aanvrager: Academisch Medisch Centrum Zaaknummer: 118807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1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724</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5, Amsterdam - Amsterdam UMC, locatie AMC - het vervangen van een buitentrap in de binnentuin bij bouwdeel PB</meta:user-defined>
    <meta:user-defined meta:name="DCTERMS.W3CDTF/DCTERMS.available">2023-03-06</meta:user-defined>
    <meta:user-defined meta:name="DCTERMS.W3CDTF/OVERHEIDop.jaargang">2023</meta:user-defined>
    <meta:user-defined meta:name="OVERHEIDop.publicationIssue">2515</meta:user-defined>
    <meta:user-defined meta:name="OVERHEIDop.PrbID/DC.identifier">prb-2023-2515</meta:user-defined>
    <meta:user-defined meta:name="OVERHEIDop.versieInformatie"/>
  </office:meta>
</office:document-meta>
</file>