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Kajuitweg 1, Amsterdam - Renewi Nederland B.V. - het verplaatsen van twee kantoor-units van locatie Nieuwe Hemweg 10 naar Kajuitweg 1</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erplaatsen van twee kantoor-units van locatie Nieuwe Hemweg 10 naar Kajuitweg 1. Ontvangstdatum aanvraag: 24-02-2023 Aanvrager: Renewi Nederland B.V. Zaaknummer: 11880707</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572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513</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513</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513</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5723</meta:user-defined>
    <meta:user-defined meta:name="DCTERMS.abstract">Bekendmaking van Provincie Noord-Holland</meta:user-defined>
    <dc:language>nl</dc:language>
    <meta:user-defined meta:name="OVERHEIDop.locatietype/OVERHEIDop.gebiedsmarkering">Punt</meta:user-defined>
    <meta:user-defined meta:name="DC.title">Aanvraag vergunning - Kajuitweg 1, Amsterdam - Renewi Nederland B.V. - het verplaatsen van twee kantoor-units van locatie Nieuwe Hemweg 10 naar Kajuitweg 1</meta:user-defined>
    <meta:user-defined meta:name="DCTERMS.W3CDTF/DCTERMS.available">2023-03-06</meta:user-defined>
    <meta:user-defined meta:name="DCTERMS.W3CDTF/OVERHEIDop.jaargang">2023</meta:user-defined>
    <meta:user-defined meta:name="OVERHEIDop.publicationIssue">2513</meta:user-defined>
    <meta:user-defined meta:name="OVERHEIDop.PrbID/DC.identifier">prb-2023-2513</meta:user-defined>
    <meta:user-defined meta:name="OVERHEIDop.versieInformatie"/>
  </office:meta>
</office:document-meta>
</file>