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bereidingsbesluit grootschalige logisti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geven kennis van het voorbereidingsbesluit van Provinciale Staten inzake de ontwikkeling van grootschalige logistiek van 3 maart 2023. Dit besluit is gepubliceerd op www.ruimtelijkeplannen.nl met als planidentificatienummer: NL.IMRO.9930.vbbLogistiekXXL-va01. </text:p>
            <text:p text:style-name="common-al">De Wet ruimtelijke ordening biedt de mogelijkheid een voorbereidingsbesluit vast te stellen, vooruitlopend op de vaststelling van instructieregels in een provinciale verordening. Provinciale Staten vinden het vanuit een evenwichtige toedeling van functies aan locaties, een goede ruimtelijke ordening en zorgvuldig ruimtegebruik wenselijk om de ontwikkeling van grootschalige logistieke bedrijven op ongewenste locaties te beperken.</text:p>
            <text:p text:style-name="common-al">Voor de toepassing van het voorbereidingsbesluit wordt verstaan onder grootschalig logistiek bedrijf: gebruik van gronden of bouwwerken op een perceel groter dan 3 hectare, waarop grootschalige bebouwing staat en dat in hoofdzaak in gebruik is voor logistieke- of distributieactiviteiten, met een door de aard en schaal van de activiteiten hoge verkeersaantrekkende werking en impact op de omgevingskwaliteit.</text:p>
            <text:p text:style-name="common-al">Binnen het bij het voorbereidingsbesluit behorende besluitgebied is de ontwikkeling van een grootschalig logistiek bedrijf verboden. Dit betekent dat de beslissing op een aanvraag om een omgevingsvergunning voor het bouwen van een bouwwerk aangehouden moet worden indien de aanvraag geheel of gedeeltelijk betrekking heeft op de ontwikkeling van een grootschalig logistiek bedrijf.</text:p>
            <text:p text:style-name="common-al">In het besluit is ook een uitzonderingsregeling opgenomen. De datum van inwerkingtreding van het voorbereidingsbesluit is 4 maart 2023.</text:p>
            <text:p text:style-name="common-al">Tegen dit besluit staat geen bezwaar of beroep open.</text:p>
            <text:p text:style-name="common-al"/>
            <text:p text:style-name="common-al">Waar te vinden</text:p>
            <text:p text:style-name="common-al">U kunt het voorbereidingsbesluit raadplegen via</text:p>
            <text:list text:style-name="id1-3-2-1-1-10">
              <text:list-item text:style-override="id1-3-2-1-1-10-1">
                <text:number>•</text:number>
                <text:p text:style-name="al">
                <text:a xlink:href="http://www.brabant.nl/vbbgrootschaligelogistiek" xlink:type="simple">
                  <text:span text:style-name="nadrukondlijn">www.brabant.nl/vbbgrootschaligelogistiek</text:span>
                </text:a>
              </text:p>
              </text:list-item>
              <text:list-item text:style-override="id1-3-2-1-1-10-2">
                <text:number>•</text:number>
                <text:p text:style-name="al">de landelijke website voor het raadplegen van ruimtelijke plannen: <text:a xlink:href="http://www.ruimtelijkeplannen.nl/?planidn=NL.IMRO.9930.vbbLogistiekXXL-va01" xlink:type="simple"><text:span text:style-name="nadrukondlijn">https://www.ruimtelijkeplannen.n</text:span></text:a><text:span text:style-name="nadrukondlijn">l</text:span></text:p>
              </text:list-item>
            </text:list>
            <text:p text:style-name="common-al"/>
            <text:p text:style-name="common-al">’s-Hertogenbosch, 3 maart 2023</text:p>
            <text:p text:style-name="last-al">Gedeputeerd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vbbLogistiekXXL-va01</meta:user-defined>
    <meta:user-defined meta:name="OVERHEIDop.Plansoort/OVERHEIDop.plansoort">voorbereidingsbesluit</meta:user-defined>
    <meta:user-defined meta:name="OVERHEIDop.referentienummer">09/23 B</meta:user-defined>
    <dc:language>nl</dc:language>
    <meta:user-defined meta:name="OVERHEIDop.locatietype/OVERHEIDop.gebiedsmarkering">Provincie</meta:user-defined>
    <meta:user-defined meta:name="DC.title">Voorbereidingsbesluit grootschalige logistiek</meta:user-defined>
    <meta:user-defined meta:name="DCTERMS.W3CDTF/DCTERMS.available">2023-03-06</meta:user-defined>
    <meta:user-defined meta:name="DCTERMS.W3CDTF/OVERHEIDop.jaargang">2023</meta:user-defined>
    <meta:user-defined meta:name="OVERHEIDop.publicationIssue">2509</meta:user-defined>
    <meta:user-defined meta:name="OVERHEIDop.PrbID/DC.identifier">prb-2023-2509</meta:user-defined>
    <meta:user-defined meta:name="OVERHEIDop.versieInformatie"/>
  </office:meta>
</office:document-meta>
</file>