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ictorialaan 21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Victorialaan 21 te 's-Hertogenbosch.</text:p>
            <text:p text:style-name="common-al">6 maart 2023, 's-Hertogenbosch.</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de Victorialaan 21 te 's-Hertogenbosch ter gelegenheid van een voetbalwedstrijd. De ontbranding van het vuurwerk vindt buiten plaats op14 april 2023 tussen 19.30 uur en 20.30 uur. De opbouw van het vuurwerk start om 15.00 uur. De duur van het vuurwerk is ongeveer 1 minuut.</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2162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0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0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0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Victorialaan 21 te 's-Hertogenbosch</meta:user-defined>
    <dc:language>nl</dc:language>
    <meta:user-defined meta:name="OVERHEIDop.locatietype/OVERHEIDop.gebiedsmarkering">Punt</meta:user-defined>
    <meta:user-defined meta:name="DC.title">Melding Vuurwerkbesluit - Victorialaan 21 te 's-Hertogenbosch</meta:user-defined>
    <meta:user-defined meta:name="DCTERMS.W3CDTF/DCTERMS.available">2023-03-06</meta:user-defined>
    <meta:user-defined meta:name="DCTERMS.W3CDTF/OVERHEIDop.jaargang">2023</meta:user-defined>
    <meta:user-defined meta:name="OVERHEIDop.publicationIssue">2508</meta:user-defined>
    <meta:user-defined meta:name="OVERHEIDop.PrbID/DC.identifier">prb-2023-2508</meta:user-defined>
    <meta:user-defined meta:name="OVERHEIDop.versieInformatie"/>
  </office:meta>
</office:document-meta>
</file>