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Koggenrandweg 1, Middenmeer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de GFT verwerkingsinstallatie te moderniseren teneinde meer milieuwinst te kunnen boeken. Na modernisering kunnen meer reststromen intern verwerkt worden in plaats van afgevoerd te worden voor externe verwerking, en kan er meer reststroom tot biomassa opgewerkt worden van een betere kwaliteit. Aanvrager: N.V. HVC Zaaknummer: 11699930 Inzage De aanmeldingsnotitie en het beoordelingsbesluit liggen met ingang van de dag na publicatie gedurende zes weken ter inzage bij: - provincie Noord-Holland, Houtplein 33 te Haarlem (op afspraak, via info.div@noord-holland.nl of telefonisch, 023-514 4440); - het Stadskantoor van de gemeente Alkmaar, Mallegatsplein 10 te Alkmaar.</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0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359</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Koggenrandweg 1, Middenmeer - N.V. HVC</meta:user-defined>
    <meta:user-defined meta:name="DCTERMS.W3CDTF/DCTERMS.available">2023-03-06</meta:user-defined>
    <meta:user-defined meta:name="DCTERMS.W3CDTF/OVERHEIDop.jaargang">2023</meta:user-defined>
    <meta:user-defined meta:name="OVERHEIDop.publicationIssue">2507</meta:user-defined>
    <meta:user-defined meta:name="OVERHEIDop.PrbID/DC.identifier">prb-2023-2507</meta:user-defined>
    <meta:user-defined meta:name="OVERHEIDop.versieInformatie"/>
  </office:meta>
</office:document-meta>
</file>