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Fenzi AGT Netherlands B.V., Fregatweg 38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bewegwijzeringszuilen</text:p>
            <text:p text:style-name="common-al">Locatie: Fenzi AGT Netherlands B.V., Fregatweg 38, 6222 NZ Maastricht</text:p>
            <text:p text:style-name="common-al">Datum aanvraag: 16 februari 2023</text:p>
            <text:p text:style-name="common-al">Zaaknummer: 2023-01526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0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0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50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Fenzi AGT Netherlands B.V., Fregatweg 38, 6222 NZ Maastricht</meta:user-defined>
    <dc:language>nl</dc:language>
    <meta:user-defined meta:name="OVERHEIDop.locatietype/OVERHEIDop.gebiedsmarkering">Punt</meta:user-defined>
    <meta:user-defined meta:name="DC.title">Provincie Limburg, aanvraag omgevingsvergunning Fenzi AGT Netherlands B.V., Fregatweg 38, 6222 NZ Maastricht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01</meta:user-defined>
    <meta:user-defined meta:name="OVERHEIDop.PrbID/DC.identifier">prb-2023-2501</meta:user-defined>
    <meta:user-defined meta:name="OVERHEIDop.versieInformatie"/>
  </office:meta>
</office:document-meta>
</file>