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oy Moerdijk B.V. - OLO 7375721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Troy Moerdijk BV, Westelijke Randweg 9 te Klundert.</text:p>
            <text:p text:style-name="common-al">9 januari 2023, Tilburg</text:p>
            <text:p text:style-name="common-al">Gedeputeerde Staten van Noord-Brabant maakt bekend dat zij van Troy Moerdijk B.V. een aanvraag voor een vergunning ingevolge de Wet algemene bepalingen omgevingsrecht hebben ontvangen. De aanvraag betreft het vervangen van een afzuiginstallatie bedoeld voor het verwarmen, koelen en ventileren van de lucht in het laboratorium en kantoor, voor de inrichting gelegen aan Westelijke Randweg 9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71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een afzuiginstallatie bedoeld voor het verwarmen, koelen en ventileren van de lucht in het laboratorium en kantoor  op locatie Westelijke Randweg 9, 4791RT Klundert</meta:user-defined>
    <dc:language>nl</dc:language>
    <meta:user-defined meta:name="OVERHEIDop.locatietype/OVERHEIDop.gebiedsmarkering">Punt</meta:user-defined>
    <meta:user-defined meta:name="DC.title">Aanvraag omgevingsvergunning voor Troy Moerdijk B.V. - OLO 7375721 - Westelijke Randweg 9, 4791RT Klundert</meta:user-defined>
    <meta:user-defined meta:name="DCTERMS.W3CDTF/DCTERMS.available">2023-01-09</meta:user-defined>
    <meta:user-defined meta:name="DCTERMS.W3CDTF/OVERHEIDop.jaargang">2023</meta:user-defined>
    <meta:user-defined meta:name="OVERHEIDop.publicationIssue">250</meta:user-defined>
    <meta:user-defined meta:name="OVERHEIDop.PrbID/DC.identifier">prb-2023-250</meta:user-defined>
    <meta:user-defined meta:name="OVERHEIDop.versieInformatie"/>
  </office:meta>
</office:document-meta>
</file>