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inkman Agro B.V. 129235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december 2021 een aanvraag op grond van de Wet algemene bepalingen omgevingsrecht (Wabo) ontvangen van Peutz B.V., namens Brinkman Agro B.V. voor de inrichting aan de Woutersweg 10, 2691 PR 's-Gravenzande.</text:p>
            <text:p text:style-name="common-al"/>
            <text:p text:style-name="common-al">De inrichting betreft een toeleverancier voor de professionele (glas)tuinbouw. In het distributiecentrum worden handelsgoederen, ADR-geklasseerde vloeibare meststoffen, gewasbeschermingsmiddelen, alsook vaste meststoffen op- en overgeslagen.</text:p>
            <text:p text:style-name="common-al"/>
            <text:p text:style-name="common-al">De aanvraag bevat het onderdeel milieu, revisie.</text:p>
            <text:p text:style-name="common-al"/>
            <text:p text:style-name="common-al">De aanvraag betreft het verhogen van de doorzet van ADR geklasseerde goederen waardoor het een laagdrempelige BRZO inrichting wordt.</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4 januari 2023 tot en met </text:p>
            <text:p text:style-name="common-al">15 febr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51 en het Olo nummer: 62769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51</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Brinkman Agro B.V. 1292351</meta:user-defined>
    <meta:user-defined meta:name="OVERHEIDop.datumEindeReactietermijn">2023-02-15</meta:user-defined>
    <meta:user-defined meta:name="OVERHEIDop.TilID/OVERHEIDop.terinzageleggingOP">til-2022-6130</meta:user-defined>
    <meta:user-defined meta:name="DCTERMS.W3CDTF/DCTERMS.available">2023-01-03</meta:user-defined>
    <meta:user-defined meta:name="DCTERMS.W3CDTF/OVERHEIDop.jaargang">2023</meta:user-defined>
    <meta:user-defined meta:name="OVERHEIDop.publicationIssue">25</meta:user-defined>
    <meta:user-defined meta:name="OVERHEIDop.PrbID/DC.identifier">prb-2023-25</meta:user-defined>
    <meta:user-defined meta:name="OVERHEIDop.versieInformatie"/>
  </office:meta>
</office:document-meta>
</file>