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Plastic Energy Advanced Recycling B.V., kadastraal bekend als gemeente Geleen, sectie H, perceel 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part 24 &amp; trafo's</text:p>
            <text:p text:style-name="common-al">Locatie: CSP/SABIC Plastic Energy Advanced Recycling B.V., kadastraal bekend als gemeente Geleen, sectie H, perceel 1176</text:p>
            <text:p text:style-name="common-al">Datum aanvraag: 22 februari 2023</text:p>
            <text:p text:style-name="common-al">Zaaknummer: 2023-015096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SP/SABIC Plastic Energy Advanced Recycling B.V., kadastraal bekend als gemeente Geleen, sectie H, perceel 1176</meta:user-defined>
    <dc:language>nl</dc:language>
    <meta:user-defined meta:name="OVERHEIDop.locatietype/OVERHEIDop.gebiedsmarkering">Punt</meta:user-defined>
    <meta:user-defined meta:name="DC.title">Provincie Limburg, aanvraag omgevingsvergunning CSP/SABIC Plastic Energy Advanced Recycling B.V., kadastraal bekend als gemeente Geleen, sectie H, perceel 1176</meta:user-defined>
    <meta:user-defined meta:name="DCTERMS.W3CDTF/DCTERMS.available">2023-03-06</meta:user-defined>
    <meta:user-defined meta:name="DCTERMS.W3CDTF/OVERHEIDop.jaargang">2023</meta:user-defined>
    <meta:user-defined meta:name="OVERHEIDop.publicationIssue">2499</meta:user-defined>
    <meta:user-defined meta:name="OVERHEIDop.PrbID/DC.identifier">prb-2023-2499</meta:user-defined>
    <meta:user-defined meta:name="OVERHEIDop.versieInformatie"/>
  </office:meta>
</office:document-meta>
</file>