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Rusheuvelstraat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nabij de Rusheuvelstraat te Oss.</text:p>
            <text:p text:style-name="common-al">6 maart 2023, Oss.</text:p>
            <text:p text:style-name="common-al">Gedeputeerde Staten van Noord-Brabant maken bekend dat zij van Katan Feuerwerk een melding hebben ontvangen op grond van het Vuurwerkbesluit. De melding betreft een vuurwerkevenement met het gebruik van consumentenvuurwerk aan de Rusheuvelstraat te Oss ter gelegenheid van de voorjaarskermis. De ontbranding van het vuurwerk vindt buiten plaats op 10 april 2023 tussen 21.00 uur en 21.30 uur. De opbouw van het vuurwerk start om 18.00 uur. De duur van het vuurwerk is ongeveer 10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2063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9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9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nabij Rusheuvelstraat Oss</meta:user-defined>
    <dc:language>nl</dc:language>
    <meta:user-defined meta:name="OVERHEIDop.locatietype/OVERHEIDop.gebiedsmarkering">Punt</meta:user-defined>
    <meta:user-defined meta:name="DC.title">Melding Vuurwerkbesluit - Rusheuvelstraat Oss</meta:user-defined>
    <meta:user-defined meta:name="DCTERMS.W3CDTF/DCTERMS.available">2023-03-06</meta:user-defined>
    <meta:user-defined meta:name="DCTERMS.W3CDTF/OVERHEIDop.jaargang">2023</meta:user-defined>
    <meta:user-defined meta:name="OVERHEIDop.publicationIssue">2498</meta:user-defined>
    <meta:user-defined meta:name="OVERHEIDop.PrbID/DC.identifier">prb-2023-2498</meta:user-defined>
    <meta:user-defined meta:name="OVERHEIDop.versieInformatie"/>
  </office:meta>
</office:document-meta>
</file>