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De Bergse Bossen B.V.,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COMP-UT-22-014 op grond van de Wet Natuurbescherming verleend. De ontheffing is verleend aan De Bergse Bossen B.V. en het betreft ontheffing van de herplantplicht ten behoeve van herbeplanting op andere grond (compensatie).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9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9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9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OMP-UT-22-014</meta:user-defined>
    <meta:user-defined meta:name="DCTERMS.abstract">Provincie Utrecht – Beschikking in het kader van de Wet natuurbescherming – Hoofdstuk 4, Houtopstanden – De Bergse Bossen B.V., Driebergen-Rijsenburg</meta:user-defined>
    <dc:language>nl</dc:language>
    <meta:user-defined meta:name="OVERHEIDop.locatietype/OVERHEIDop.gebiedsmarkering">Weg</meta:user-defined>
    <meta:user-defined meta:name="DC.title">Provincie Utrecht – Beschikking in het kader van de Wet natuurbescherming – Hoofdstuk 4, Houtopstanden – De Bergse Bossen B.V., Driebergen-Rijsenburg</meta:user-defined>
    <meta:user-defined meta:name="DCTERMS.W3CDTF/DCTERMS.available">2023-03-06</meta:user-defined>
    <meta:user-defined meta:name="DCTERMS.W3CDTF/OVERHEIDop.jaargang">2023</meta:user-defined>
    <meta:user-defined meta:name="OVERHEIDop.externeBijlage">Onth. compensatie herplantplicht COMP-UT-22-014|exb-2023-11175</meta:user-defined>
    <meta:user-defined meta:name="OVERHEIDop.publicationIssue">2496</meta:user-defined>
    <meta:user-defined meta:name="OVERHEIDop.PrbID/DC.identifier">prb-2023-2496</meta:user-defined>
    <meta:user-defined meta:name="OVERHEIDop.versieInformatie"/>
  </office:meta>
</office:document-meta>
</file>