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erry (NL) B.V. (12919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Kerry (NL) B.V. </text:p>
            <text:p text:style-name="common-al">Locatie : Lindtsedijk 8, 3336 LE te Zwijndrecht</text:p>
            <text:p text:style-name="common-al">Activiteit : Bouwen</text:p>
            <text:p text:style-name="common-al">Voor : Het plaatsen van 2 nieuwe portacabins </text:p>
            <text:p text:style-name="common-al">Aanvraagdatum : 28 maart 2022</text:p>
            <text:p text:style-name="common-al">Besluitdatum : 28 februari 2023</text:p>
            <text:p text:style-name="common-al">Bekendmaking : 28 februari 2023</text:p>
            <text:p text:style-name="common-al">Olo nummer : 6499929</text:p>
            <text:p text:style-name="common-al">Zaaknummer : 1291931</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291931 en het Olo nummer: 64999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9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9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9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91931</meta:user-defined>
    <meta:user-defined meta:name="DCTERMS.abstract">GS maken bekend dat omgevingsvergunning is verleend voor plaatsen 2 nieuwe portacabins. </meta:user-defined>
    <dc:language>nl</dc:language>
    <meta:user-defined meta:name="OVERHEIDop.locatietype/OVERHEIDop.gebiedsmarkering">Adres</meta:user-defined>
    <meta:user-defined meta:name="DC.title">Kennisgeving beschikking Kerry (NL) B.V. (1291931)</meta:user-defined>
    <meta:user-defined meta:name="DCTERMS.W3CDTF/DCTERMS.available">2023-03-06</meta:user-defined>
    <meta:user-defined meta:name="DCTERMS.W3CDTF/OVERHEIDop.jaargang">2023</meta:user-defined>
    <meta:user-defined meta:name="OVERHEIDop.externeBijlage">Beschikking|exb-2023-11174</meta:user-defined>
    <meta:user-defined meta:name="OVERHEIDop.publicationIssue">2495</meta:user-defined>
    <meta:user-defined meta:name="OVERHEIDop.PrbID/DC.identifier">prb-2023-2495</meta:user-defined>
    <meta:user-defined meta:name="OVERHEIDop.versieInformatie"/>
  </office:meta>
</office:document-meta>
</file>