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32, provinciale weg Raalte - grens Gelderland, tussen hectometerpunten 13.000 en 15.050 en op de N344, provinciale weg Deventer - Holten, tussen hectometerpunten 61.400 en 65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ontvingen wij een aanvraag voor een ontheffing werk weg. Het werk wordt aangebracht op de N332, provinciale weg Raalte - grens Gelderland, tussen hectometerpunten 13.000 en 15.050 en op de N344, provinciale weg Deventer - Holten, tussen hectometerpunten 61.400 en 65.350 van 2 maart 2023 00.00 uur tot en met 9 mei 2023 00.00 uur. Gedeputeerde Staten hebben besloten dat de ontheffing werk/object/beplanting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2, provinciale weg Raalte - grens Gelderland, tussen hectometerpunten 13.000 en 15.050 en op de N344, provinciale weg Deventer - Holten, tussen hectometerpunten 61.400 en 65.350</meta:user-defined>
    <dc:language>nl</dc:language>
    <meta:user-defined meta:name="OVERHEIDop.locatietype/OVERHEIDop.gebiedsmarkering">Lijn</meta:user-defined>
    <meta:user-defined meta:name="DC.title">Kennisgeving besluit op ontheffing werk/object/beplanting weg, op de N332, provinciale weg Raalte - grens Gelderland, tussen hectometerpunten 13.000 en 15.050 en op de N344, provinciale weg Deventer - Holten, tussen hectometerpunten 61.400 en 65.350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94</meta:user-defined>
    <meta:user-defined meta:name="OVERHEIDop.PrbID/DC.identifier">prb-2023-2494</meta:user-defined>
    <meta:user-defined meta:name="OVERHEIDop.versieInformatie"/>
  </office:meta>
</office:document-meta>
</file>