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in de N760, provinciale weg IJsselmuiden - Genemuiden, tussen hectometerpunten 6.355 en 6.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ontvingen wij een aanvraag voor een ontheffing kabels en leidingen voor de locatie in de N760, provinciale weg IJsselmuiden - Genemuiden, tussen hectometerpunten 6.355 en 6.41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maart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49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9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760, provinciale weg IJsselmuiden - Genemuiden, tussen hectometerpunten 6.355 en 6.415</meta:user-defined>
    <dc:language>nl</dc:language>
    <meta:user-defined meta:name="OVERHEIDop.locatietype/OVERHEIDop.gebiedsmarkering">Lijn</meta:user-defined>
    <meta:user-defined meta:name="DC.title">Kennisgeving besluit op ontheffing kabels en leidingen in de N760, provinciale weg IJsselmuiden - Genemuiden, tussen hectometerpunten 6.355 en 6.415</meta:user-defined>
    <meta:user-defined meta:name="DCTERMS.W3CDTF/DCTERMS.available">2023-03-06</meta:user-defined>
    <meta:user-defined meta:name="DCTERMS.W3CDTF/OVERHEIDop.jaargang">2023</meta:user-defined>
    <meta:user-defined meta:name="OVERHEIDop.publicationIssue">2490</meta:user-defined>
    <meta:user-defined meta:name="OVERHEIDop.PrbID/DC.identifier">prb-2023-2490</meta:user-defined>
    <meta:user-defined meta:name="OVERHEIDop.versieInformatie"/>
  </office:meta>
</office:document-meta>
</file>