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3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4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4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10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0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2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29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29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3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4-3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1 november 2022, PZH-2022-816653913 tot vaststelling van de Pachtprijzen voor het pachtjaar 2023 (Besluit Pachtprijzen Provincie Zuid-Holland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/>
            <text:p text:style-name="al">Gelet op:</text:p>
            <text:p text:style-name="al">artikel 158, lid 1 van de Provinciewet;</text:p>
            <text:p text:style-name="al">artikel 311 tot en met 399e van Boek 7, titel 5 van het Burgerlijk Wetboek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achtprijzen 2023</text:p>
            <text:p text:style-name="al">De pachtprijzen van de door de provincie Zuid-Holland in geliberaliseerde pacht uit te geven gronden worden voor het pachtjaar 2023 als volgt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chtprijzen 2023 provincie Zuid-Holland per ha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Basispachtpr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3-1-1">
                      <text:list-item text:style-override="id1-3-2-2-1-4-1-4-3-1-1-1">
                        <text:number>a.</text:number>
                        <text:p text:style-name="table_al">Grasland met biodiversiteitsvoorwaard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779,00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4-1-1">
                      <text:list-item text:style-override="id1-3-2-2-1-4-1-4-4-1-1-1">
                        <text:number>b.</text:number>
                        <text:p text:style-name="table_al">Bouwland (afhankelijk van het gewas) met Planet Proof voorwaarden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raan, zomergraan, luzerne</text:p>
                  </table:table-cell>
                  <table:table-cell table:style-name="cell_frame_all" table:number-rows-spanned="1" table:number-columns-spanned="1">
                    <text:p text:style-name="table_al">€ 56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ardappelen/Uien/Spruiten en Fruit</text:p>
                  </table:table-cell>
                  <table:table-cell table:style-name="cell_frame_all" table:number-rows-spanned="1" table:number-columns-spanned="1">
                    <text:p text:style-name="table_al">€ 1.20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eten/Mais</text:p>
                  </table:table-cell>
                  <table:table-cell table:style-name="cell_frame_all" table:number-rows-spanned="1" table:number-columns-spanned="1">
                    <text:p text:style-name="table_al">€ 960,0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loembollen</text:p>
                  </table:table-cell>
                  <table:table-cell table:style-name="cell_frame_all" table:number-rows-spanned="1" table:number-columns-spanned="1">
                    <text:p text:style-name="table_al">€ 1.840,00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10-1-1">
                      <text:list-item text:style-override="id1-3-2-2-1-4-1-4-10-1-1-1">
                        <text:number>1.</text:number>
                        <text:p text:style-name="table_al">
                          <text:span text:style-name="nadrukvet">Grasland 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A (Botanische standweide zonder bemesting)</text:p>
                  </table:table-cell>
                  <table:table-cell table:style-name="cell_frame_all" table:number-rows-spanned="1" table:number-columns-spanned="1">
                    <text:p text:style-name="table_al">€ 29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B (Weidevogelstandweide zonder bemesting)</text:p>
                  </table:table-cell>
                  <table:table-cell table:style-name="cell_frame_all" table:number-rows-spanned="1" table:number-columns-spanned="1">
                    <text:p text:style-name="table_al">€ 24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C (Verschralingsbeheer zonder bemesting)</text:p>
                  </table:table-cell>
                  <table:table-cell table:style-name="cell_frame_all" table:number-rows-spanned="1" table:number-columns-spanned="1">
                    <text:p text:style-name="table_al">€ 16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D (Uitgesteld maaien zonder bemesting)</text:p>
                  </table:table-cell>
                  <table:table-cell table:style-name="cell_frame_all" table:number-rows-spanned="1" table:number-columns-spanned="1">
                    <text:p text:style-name="table_al">€ 24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E (Voorweiden zonder bemesting)</text:p>
                  </table:table-cell>
                  <table:table-cell table:style-name="cell_frame_all" table:number-rows-spanned="1" table:number-columns-spanned="1">
                    <text:p text:style-name="table_al">€ 348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F (Water en houtopstanden zonder bemesting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G (Botanische standweide met beperkte bemesting)</text:p>
                  </table:table-cell>
                  <table:table-cell table:style-name="cell_frame_all" table:number-rows-spanned="1" table:number-columns-spanned="1">
                    <text:p text:style-name="table_al">€ 375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H (Weidevogelstandweide met beperkte bemesting) </text:p>
                  </table:table-cell>
                  <table:table-cell table:style-name="cell_frame_all" table:number-rows-spanned="1" table:number-columns-spanned="1">
                    <text:p text:style-name="table_al">€ 32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I (Uitgesteld maaien met beperkte bemesting)</text:p>
                  </table:table-cell>
                  <table:table-cell table:style-name="cell_frame_all" table:number-rows-spanned="1" table:number-columns-spanned="1">
                    <text:p text:style-name="table_al">€ 32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Graslandcode J (Voorweiden met beperkte bemesting)</text:p>
                  </table:table-cell>
                  <table:table-cell table:style-name="cell_frame_all" table:number-rows-spanned="1" table:number-columns-spanned="1">
                    <text:p text:style-name="table_al">€ 428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22-1-1">
                      <text:list-item text:style-override="id1-3-2-2-1-4-1-4-22-1-1-1">
                        <text:number>2.</text:number>
                        <text:p text:style-name="table_al">
                          <text:span text:style-name="nadrukvet">Bouwland 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A (Extensieve akker)</text:p>
                  </table:table-cell>
                  <table:table-cell table:style-name="cell_frame_all" table:number-rows-spanned="1" table:number-columns-spanned="1">
                    <text:p text:style-name="table_al">Korting 20% van de basispachtprijs per gewa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B (Wintervoedselveld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C (Veldleeuwerikenland)</text:p>
                  </table:table-cell>
                  <table:table-cell table:style-name="cell_frame_all" table:number-rows-spanned="1" table:number-columns-spanned="1">
                    <text:p text:style-name="table_al">€ 336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D (Braaklegging)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kkerlandcode E ( Keverbank )</text:p>
                  </table:table-cell>
                  <table:table-cell table:style-name="cell_frame_all" table:number-rows-spanned="1" table:number-columns-spanned="1">
                    <text:p text:style-name="table_al">€ 1,00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29-1-1">
                      <text:list-item text:style-override="id1-3-2-2-1-4-1-4-29-1-1-1">
                        <text:number>3.</text:number>
                        <text:p text:style-name="table_al">
                          <text:span text:style-name="nadrukvet">Pachtgrond Zelfrealisatoren, Natuurbeheercollectief Krimpenerwaard (NBC), ingerichte weidevogelkerngebieden 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ruidenrijk en Faunarijk Grasland</text:p>
                  </table:table-cell>
                  <table:table-cell table:style-name="cell_frame_all" table:number-rows-spanned="1" table:number-columns-spanned="1">
                    <text:p text:style-name="table_al">€ 189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chtig Weidevogelgrasland</text:p>
                  </table:table-cell>
                  <table:table-cell table:style-name="cell_frame_all" table:number-rows-spanned="1" table:number-columns-spanned="1">
                    <text:p text:style-name="table_al">€ 20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chtig Hooiland/Nat Schraalland</text:p>
                  </table:table-cell>
                  <table:table-cell table:style-name="cell_frame_all" table:number-rows-spanned="1" table:number-columns-spanned="1">
                    <text:p text:style-name="table_al">€ 79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Water, Moeras, etc.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list text:style-name="id1-3-2-2-1-4-1-4-35-1-1">
                      <text:list-item text:style-override="id1-3-2-2-1-4-1-4-35-1-1-1">
                        <text:number>4.</text:number>
                        <text:p text:style-name="table_al">
                          <text:span text:style-name="nadrukvet">Pachtgrond Gebiedscoöperatie Buijtenland van Rhoon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ouwland (afhankelijk van het gewas) met voorwaarden voor gewasbescherming</text:p>
                  </table:table-cell>
                  <table:table-cell table:style-name="cell_frame_all" table:number-rows-spanned="1" table:number-columns-spanned="1">
                    <text:p text:style-name="table_al">basispachtprijs afhankelijk van het gewas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Kruidenrijk en Faunarijk Grasland (natuurmaatregel) </text:p>
                  </table:table-cell>
                  <table:table-cell table:style-name="cell_frame_all" table:number-rows-spanned="1" table:number-columns-spanned="1">
                    <text:p text:style-name="table_al">€ 189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chtig Hooiland/Nat Schraalland/bloemdijk/ (natuurmaatregel) </text:p>
                  </table:table-cell>
                  <table:table-cell table:style-name="cell_frame_all" table:number-rows-spanned="1" table:number-columns-spanned="1">
                    <text:p text:style-name="table_al">€ 79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gelakker (natuurmaatregel)</text:p>
                  </table:table-cell>
                  <table:table-cell table:style-name="cell_frame_all" table:number-rows-spanned="1" table:number-columns-spanned="1">
                    <text:p text:style-name="table_al">Korting 40% van de basispachtprijs voor zomergraan/luzerne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verige natuurmaatregelen: akkerranden, watergangen/natuurvriendelijke oevers, hoogstamboomgaard, heggen, florarijke akkers, wintervoedselakkers, ruigte, braak 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<text:span text:style-name="nadrukondlijn">Besluit Pachtprijzen Provincie Zuid-Holland 2023,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 november 2022,</text:span></text:p>
            <text:p><text:span text:style-name="functie">Gedeputeerde Staten van Zuid-Holland,</text:span></text:p>
            <text:p><text:span text:style-name="functie">drs. J. Smit, voorzitter</text:span></text:p>
            <text:p><text:span text:style-name="functie">ir. J.C. van Ginkel MCM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158, eerste lid, van de Provinciewet]|[1.0:c:BWBR0005645&amp;artikel=158&amp;lid=1&amp;g=2023-01-01</meta:user-defined>
    <meta:user-defined meta:name="DC.source">titel 5 van Boek 7 van het Burgerlijk Wetboek]|[1.0:c:BWBR0005290&amp;titeldeel=5&amp;g=2023-01-01</meta:user-defined>
    <meta:user-defined meta:name="OVERHEIDop.referentienummer">PZH-2022-816653913</meta:user-defined>
    <meta:user-defined meta:name="DCTERMS.alternative">Besluit Pachtprijzen Provincie Zuid-Holland 2023</meta:user-defined>
    <dc:language>nl</dc:language>
    <meta:user-defined meta:name="OVERHEIDop.locatietype/OVERHEIDop.gebiedsmarkering">Provincie</meta:user-defined>
    <meta:user-defined meta:name="DC.title">Besluit van Gedeputeerde Staten van Zuid-Holland van 1 november 2022, PZH-2022-816653913 tot vaststelling van de Pachtprijzen voor het pachtjaar 2023 (Besluit Pachtprijzen Provincie Zuid-Holland 2023)</meta:user-defined>
    <meta:user-defined meta:name="DCTERMS.W3CDTF/DCTERMS.available">2023-01-10</meta:user-defined>
    <meta:user-defined meta:name="DCTERMS.W3CDTF/OVERHEIDop.jaargang">2023</meta:user-defined>
    <meta:user-defined meta:name="OVERHEIDop.publicationIssue">249</meta:user-defined>
    <meta:user-defined meta:name="OVERHEIDop.betreftRegeling">CVDR690832_1</meta:user-defined>
    <meta:user-defined meta:name="xs:date/OVERHEIDop.startdatum">2023-01-18</meta:user-defined>
    <meta:user-defined meta:name="OVERHEIDop.PrbID/DC.identifier">prb-2023-249</meta:user-defined>
    <meta:user-defined meta:name="OVERHEIDop.versieInformatie"/>
  </office:meta>
</office:document-meta>
</file>