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Uitvoeringsregeling subsidie impuls samenwerking cultuur- of erfgoedorganisaties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oor subsidieverlening samenwerking te</text:p>
            <text:p text:style-name="al">stimuleren tussen professionele cultuur- en erfgoedorganisaties gelegen in Noord-Holland;</text:p>
            <text:p text:style-name="al"/>
            <text:p text:style-name="al">Overwegende dat Gedeputeerde Staten in het kader van rechtvaardiging van de staatssteun, de volgende steunmaatregelen van toepassing achten:</text:p>
            <text:p text:style-name="al"/>
            <text:p text:style-name="al">Artikel 53 van de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impuls samenwerking cultuur- of erfgoedorganisaties</text:span>
            <text:span text:style-name="nadrukvet">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een rechtspersoon die eigenaar of exploitant is van een cultuur- of erfgoedorganisatie gevestigd binnen de grenzen van de provincie Noord-Holland. </text:p>
              </text:list-item>
              <text:list-item text:style-override="id1-3-2-2-2-3">
                <text:number>2.</text:number>
                <text:p text:style-name="al">De in het eerste lid bedoelde cultuur- of erfgoedorganisatie is een:</text:p>
                <text:list text:style-name="id1-3-2-2-2-3-3">
                  <text:list-item text:style-override="id1-3-2-2-2-3-3-1">
                    <text:number>a.</text:number>
                    <text:p text:style-name="al">archief dat is opgenomen in bijlage 1 behorende bij deze regeling;</text:p>
                  </text:list-item>
                  <text:list-item text:style-override="id1-3-2-2-2-3-3-2">
                    <text:number>b.</text:number>
                    <text:p text:style-name="al">filmtheater; groot of klein filmtheater conform de vermelding op de ledenlijst Nederlandse Vereniging Bioscopen en Filmhuizentheaters dat lid is van de Nederlandse Vereniging Bioscopen en Filmtheaters;</text:p>
                  </text:list-item>
                  <text:list-item text:style-override="id1-3-2-2-2-3-3-3">
                    <text:number>c.</text:number>
                    <text:p text:style-name="al">museum dat op het moment van de subsidieaanvraag is opgenomen in het Museumregister of lid is van de Museumvereniging;</text:p>
                  </text:list-item>
                  <text:list-item text:style-override="id1-3-2-2-2-3-3-4">
                    <text:number>d.</text:number>
                    <text:p text:style-name="al">presentatie-instelling die is aangesloten bij De Zaak Nu;</text:p>
                  </text:list-item>
                  <text:list-item text:style-override="id1-3-2-2-2-3-3-5">
                    <text:number>e.</text:number>
                    <text:p text:style-name="al">gemeentelijk Centrum voor Beeldende Kunst;</text:p>
                  </text:list-item>
                  <text:list-item text:style-override="id1-3-2-2-2-3-3-6">
                    <text:number>f.</text:number>
                    <text:p text:style-name="al">poppodium dat is aangesloten bij de Vereniging Nederlandse Poppodia en Festivals.</text:p>
                  </text:list-item>
                  <text:list-item text:style-override="id1-3-2-2-2-3-3-7">
                    <text:number>g.</text:number>
                    <text:p text:style-name="al">theater, schouwburg of concertgebouw dat lid is van de Vereniging van Schouwburg- en Concertzaaldirecties;</text:p>
                  </text:list-item>
                  <text:list-item text:style-override="id1-3-2-2-2-3-3-8">
                    <text:number>h.</text:number>
                    <text:p text:style-name="al">theater-, muziek(theater)-, dans- of urban arts-gezelschap dat is aangesloten bij de Nederlandse Associatie voor de Podiumkunsten; </text:p>
                  </text:list-item>
                  <text:list-item text:style-override="id1-3-2-2-2-3-3-9">
                    <text:number>i.</text:number>
                    <text:p text:style-name="al">orkest dat lid is van De Vereniging van Nederlandse Orkesten;</text:p>
                  </text:list-item>
                  <text:list-item text:style-override="id1-3-2-2-2-3-3-10">
                    <text:number>j.</text:number>
                    <text:p text:style-name="al">bibliotheek die is aangesloten bij de Vereniging Openbare Bibliotheken;</text:p>
                  </text:list-item>
                  <text:list-item text:style-override="id1-3-2-2-2-3-3-11">
                    <text:number>k.</text:number>
                    <text:p text:style-name="al">een gemeentelijk, provinciaal of rijksmonument dat tenminste 2 keer en tenminste 16 uur per maand voor publiek toegankelijk is, alsmede een molen die tenminste 4 maal en tenminste 32 uur per jaar toegankelijk is voor het publiek; </text:p>
                  </text:list-item>
                  <text:list-item text:style-override="id1-3-2-2-2-3-3-12">
                    <text:number>l.</text:number>
                    <text:p text:style-name="al">centrum voor de kunsten of muziekschool die lid is van de Vereniging Cultuurconnectie;</text:p>
                  </text:list-item>
                  <text:list-item text:style-override="id1-3-2-2-2-3-3-13">
                    <text:number>m.</text:number>
                    <text:p text:style-name="al">productiehuis dat is aangesloten bij de Nederlandse Associatie voor Podiumkunsten;</text:p>
                  </text:list-item>
                  <text:list-item text:style-override="id1-3-2-2-2-3-3-14">
                    <text:number>n.</text:number>
                    <text:p text:style-name="al">theater- of muziekproducent die is aangesloten bij de Nederlandse Associatie voor Podiumkunsten of de Vereniging voor Vrije Theaterproducenten;</text:p>
                  </text:list-item>
                  <text:list-item text:style-override="id1-3-2-2-2-3-3-15">
                    <text:number>o.</text:number>
                    <text:p text:style-name="al">broedplaats die wordt erkend door de gemeente waarbinnen de broedplaats actief is;</text:p>
                  </text:list-item>
                  <text:list-item text:style-override="id1-3-2-2-2-3-3-16">
                    <text:number>p.</text:number>
                    <text:p text:style-name="al">multidisciplinaire cultuurorganisatie die wordt erkend door de gemeente waarbinnen de organisatie actief is.</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activiteiten die de toekomstbestendigheid van de cultuur- of erfgoedorganisatie versterken of die de werkgelegenheid in de culturele sector in de provincie Noord-Holland versterken. Het gaat hierbij om activiteiten waarbij wordt samengewerkt met tenminste één rechtspersoon die werkzaam is in het domein van de zorg, welzijn, sport, kinderopvang of onderwijs en die voldoet aan de in de bijlage 2 genoemde SBI-codes, en waarbij het doel is om gezamenlijk: </text:p>
            <text:p text:style-name="al"/>
            <text:list text:style-name="id1-3-2-2-3-4">
              <text:list-item text:style-override="id1-3-2-2-3-4-1">
                <text:number>a.</text:number>
                <text:p text:style-name="al">inhoudelijke producties of activiteiten te ontwikkelen; </text:p>
              </text:list-item>
              <text:list-item text:style-override="id1-3-2-2-3-4-2">
                <text:number>b.</text:number>
                <text:p text:style-name="al">nieuwe doelgroepen of een meer diverse doelgroep te bereiken; of</text:p>
              </text:list-item>
              <text:list-item text:style-override="id1-3-2-2-3-4-3">
                <text:number>c.</text:number>
                <text:p text:style-name="al">marketingactiviteiten te organiser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wordt ingediend door middel van een door Gedeputeerde Staten beschikbaar gesteld formulier en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text:p>
              </text:list-item>
              <text:list-item text:style-override="id1-3-2-2-4-3-4">
                <text:number>d.</text:number>
                <text:p text:style-name="al">een beschrijving van de projectorganisatie;</text:p>
              </text:list-item>
              <text:list-item text:style-override="id1-3-2-2-4-3-5">
                <text:number>e.</text:number>
                <text:p text:style-name="al">een planning met een duidelijke begin- en einddatum;</text:p>
              </text:list-item>
              <text:list-item text:style-override="id1-3-2-2-4-3-6">
                <text:number>f.</text:number>
                <text:p text:style-name="al">een samenwerkingsovereenkomst gesloten tussen de samenwerkende partijen ten behoeve van de activiteit waarvoor de subsidie wordt aangevraagd, met daarin tenminste opgenomen een specificatie van de verdeling van de kosten, personele inzet en in-kind bijdragen; </text:p>
              </text:list-item>
              <text:list-item text:style-override="id1-3-2-2-4-3-7">
                <text:number>g.</text:number>
                <text:p text:style-name="al">voor de organisaties genoemd in artikel 2, tweede lid, onder o en onder p, een verklaring van de gemeente waarbinnen de organisatie is gelegen waarin de gemeente aangeeft dat de organisatie van belang is voor de culturele infrastructuur binnen de gemeente of een afschrift van beschikking waarmee een exploitatiesubsidie is verstrekt aan de organisatie.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in de periode van 1 april 2023 om 09.00 uur tot en met 31 december 2023 om 17.00 uur.</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500.000,- gedurende de looptijd van deze regeling.</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item text:style-override="id1-3-2-2-7-6">
                <text:number>5.</text:number>
                <text:p text:style-name="al">Per activiteit kan slechts één aanvraag om subsidie worden ingewilligd.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voor de activiteit op grond van deze of een andere provinciale regeling reeds subsidie is verstrekt;</text:p>
              </text:list-item>
              <text:list-item text:style-override="id1-3-2-2-8-3-2">
                <text:number>b.</text:number>
                <text:p text:style-name="al">de activiteit financieel niet haalbaar is;</text:p>
              </text:list-item>
              <text:list-item text:style-override="id1-3-2-2-8-3-3">
                <text:number>c.</text:number>
                <text:p text:style-name="al">de uitvoering van de activiteit is gestart voordat de aanvraag is ontvangen;</text:p>
              </text:list-item>
              <text:list-item text:style-override="id1-3-2-2-8-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5">
                <text:number>e.</text:number>
                <text:p text:style-name="al">tegen de aanvrager een terugvorderingsbevel is gegeven omdat eerdere steun onrechtmatig en onverenigbaar is verklaard met de interne markt.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naar het oordeel van Gedeputeerde Staten noodzakelijk zijn en rechtsreeks voortvloeien uit de activiteit.</text:p>
              </text:list-item>
              <text:list-item text:style-override="id1-3-2-2-9-3">
                <text:number>2.</text:number>
                <text:p text:style-name="al">Subsidie wordt niet verstrekt voor de kosten van: </text:p>
                <text:list text:style-name="id1-3-2-2-9-3-3">
                  <text:list-item text:style-override="id1-3-2-2-9-3-3-1">
                    <text:number>a.</text:number>
                    <text:p text:style-name="al">reguliere of covid-gerelateerde apparaatskosten van de aanvrager;</text:p>
                  </text:list-item>
                  <text:list-item text:style-override="id1-3-2-2-9-3-3-2">
                    <text:number>b.</text:number>
                    <text:p text:style-name="al">bestaande activiteiten van de aanvrager; </text:p>
                  </text:list-item>
                  <text:list-item text:style-override="id1-3-2-2-9-3-3-3">
                    <text:number>c.</text:number>
                    <text:p text:style-name="al">de bouw, het onderhoud of andere fysieke investeringen in en aan onroerende zaken;</text:p>
                  </text:list-item>
                  <text:list-item text:style-override="id1-3-2-2-9-3-3-4">
                    <text:number>d.</text:number>
                    <text:p text:style-name="al">investeringen in of aan inboedel zoals meubilering en stoffering. </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maximaal 50 % van de subsidiabele kosten tot maximaal € 5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t in ieder geval de verplichting opgelegd om de gesubsidieerde activiteit voor een deel in de provincie Noord-Holland uit te voeren. </text:p>
              </text:list-item>
              <text:list-item text:style-override="id1-3-2-2-11-3">
                <text:number>2.</text:number>
                <text:p text:style-name="al">Gedeputeerde Staten kunnen in de beschikking tot subsidieverlening andere verplichtingen opleggen.</text:p>
              </text:list-item>
            </text:list>
          </text:section>
          <text:section text:name="artikel_id1-3-2-2-12" text:style-name="artikel">
            <text:p text:style-name="artikel_kop_titel"><text:span text:style-name="artikel_kop_label">Artikel</text:span> <text:span text:style-name="artikel_kop_nr">12</text:span> </text:p>
            <text:p text:style-name="al">In de beschikking of vaststelling tot subsidieverlening wordt een termijn gesteld waarbinnen de activiteit moet zijn afgerond.</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ni 2024.</text:p>
              </text:list-item>
              <text:list-item text:style-override="id1-3-2-2-14-4">
                <text:number>3.</text:number>
                <text:p text:style-name="al">Deze regeling wordt aangehaald als Uitvoeringsregeling impuls samenwerking cultuur- of erfgoedorganisaties Noord-Holland 2023.</text:p>
              </text:list-item>
            </text:list>
          </text:section>
        </text:section>
        <text:section text:name="regeling-sluiting_id1-3-2-3" text:style-name="regeling-sluiting">
          <text:section text:name="ondertekening_id1-3-2-3-1">
            <text:p><text:span text:style-name="functie">Haarlem, 21 februari 2023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rchieven als bedoeld in artikel 2, tweede lid, onder a van deze uitvoeringsregeling</text:span>
        </text:p>
          <text:p text:style-name="al"/>
          <text:list text:style-name="id1-3-2-4-5">
            <text:list-item text:style-override="id1-3-2-4-5-1">
              <text:number>a.</text:number>
              <text:p text:style-name="al">Gemeente Archief Texel</text:p>
            </text:list-item>
            <text:list-item text:style-override="id1-3-2-4-5-2">
              <text:number>b.</text:number>
              <text:p text:style-name="al">Regionaal Archief Alkmaar</text:p>
            </text:list-item>
            <text:list-item text:style-override="id1-3-2-4-5-3">
              <text:number>c.</text:number>
              <text:p text:style-name="al">West-Fries Archief</text:p>
            </text:list-item>
            <text:list-item text:style-override="id1-3-2-4-5-4">
              <text:number>d.</text:number>
              <text:p text:style-name="al">Waterlands Archief</text:p>
            </text:list-item>
            <text:list-item text:style-override="id1-3-2-4-5-5">
              <text:number>e.</text:number>
              <text:p text:style-name="al">Gemeentearchief Zaanstad</text:p>
            </text:list-item>
            <text:list-item text:style-override="id1-3-2-4-5-6">
              <text:number>f.</text:number>
              <text:p text:style-name="al">Noord-Hollands Archief</text:p>
            </text:list-item>
            <text:list-item text:style-override="id1-3-2-4-5-7">
              <text:number>g.</text:number>
              <text:p text:style-name="al">Stadsarchief Amsterdam</text:p>
            </text:list-item>
            <text:list-item text:style-override="id1-3-2-4-5-8">
              <text:number>h.</text:number>
              <text:p text:style-name="al">Streekarchief Gooi en Vechtstreek</text:p>
            </text:list-item>
            <text:list-item text:style-override="id1-3-2-4-5-9">
              <text:number>i.</text:number>
              <text:p text:style-name="al">Hoogheemraadschap Amstel, Gooi en Vecht</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SBI-codes (Standaard Bedrijfsindeling codes, van CBS) als bedoeld in artikel 3 van deze uitvoeringsregeling</text:span>
        </text:p>
          <text:p text:style-name="al"/>
          <text:p text:style-name="al">8520 Primair en speciaal onderwijs</text:p>
          <text:p text:style-name="al">8531 Algemeen vormend voortgezet onderwijs</text:p>
          <text:p text:style-name="al">8532 Middelbaar beroepsonderwijs en educatie</text:p>
          <text:p text:style-name="al">85519 Overig sport- en recreatieonderwijs</text:p>
          <text:p text:style-name="al">8621 Praktijken van huisartsen</text:p>
          <text:p text:style-name="al">86921 Gezondheidscentra</text:p>
          <text:p text:style-name="al">8710 Verpleeghuizen</text:p>
          <text:p text:style-name="al">8720 Huizen en dagverblijven voor verstandelijk gehandicapten</text:p>
          <text:p text:style-name="al">87301 Huizen en dagverblijven voor niet-verstandelijk gehandicapten</text:p>
          <text:p text:style-name="al">87302 Verzorgingshuizen</text:p>
          <text:p text:style-name="al">88102 Welzijnswerk voor ouderen</text:p>
          <text:p text:style-name="al">88103 Ondersteuning en begeleiding van gehandicapten</text:p>
          <text:p text:style-name="al">8891 Kinderopvang</text:p>
          <text:p text:style-name="al">88993 Lokaal welzijnswerk</text:p>
          <text:p text:style-name="al">88999 Overig maatschappelijk advies, gemeenschapshuizen en samenwerkingsorganen op het gebied van welzijn</text:p>
          <text:p text:style-name="al">9312 Buitensport</text:p>
          <text:p text:style-name="al">9314 Binnensport</text:p>
          <text:p text:style-name="al">9315 Watersport</text:p>
          <text:p text:style-name="al">93196 Overkoepelende organen en samenwerkings- en adviesorganen op het gebied van sport</text:p>
          <text:p text:style-name="al">93199 Overige sportactiviteiten (r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494135/1969455</meta:user-defined>
    <meta:user-defined meta:name="DCTERMS.alternative">Uitvoeringsregeling impuls samenwerking cultuur- of erfgoedorganisaties Noord-Holland 2023</meta:user-defined>
    <dc:language>nl</dc:language>
    <meta:user-defined meta:name="OVERHEIDop.locatietype/OVERHEIDop.gebiedsmarkering">Provincie</meta:user-defined>
    <meta:user-defined meta:name="DC.title">Uitvoeringsregeling subsidie impuls samenwerking cultuur- of erfgoedorganisaties Noord-Holland 2023</meta:user-defined>
    <meta:user-defined meta:name="DCTERMS.W3CDTF/DCTERMS.available">2023-03-07</meta:user-defined>
    <meta:user-defined meta:name="DCTERMS.W3CDTF/OVERHEIDop.jaargang">2023</meta:user-defined>
    <meta:user-defined meta:name="OVERHEIDop.publicationIssue">2486</meta:user-defined>
    <meta:user-defined meta:name="OVERHEIDop.betreftRegeling">CVDR693135_1</meta:user-defined>
    <meta:user-defined meta:name="xs:date/OVERHEIDop.startdatum">2023-03-08</meta:user-defined>
    <meta:user-defined meta:name="OVERHEIDop.PrbID/DC.identifier">prb-2023-2486</meta:user-defined>
    <meta:user-defined meta:name="OVERHEIDop.versieInformatie"/>
  </office:meta>
</office:document-meta>
</file>