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 tussen hectometerpunten 27.820 en 32.750, op de N48, tussen hectometerpunten 69.100 en 70.030, op de N343, tussen hectometerpunten 40.700 en 46.320 en op de N377, tussen hectometerpunten 21.600 en 31.900</text:p>
      <text:section text:name="zakelijke-mededeling_id1-3-2" text:style-name="zakelijke-mededeling">
        <text:section text:name="zakelijke-mededeling-tekst_id1-3-2-1" text:style-name="zakelijke-mededeling-tekst">
          <text:section text:name="tekst_id1-3-2-1-1" text:style-name="tekst">
            <text:p text:style-name="common-al">Op 23 februari 2023 ontvingen wij een aanvraag voor een ontheffing plaatsing van aanduidingsborden voor de locatie op de N34, tussen hectometerpunten 27.820 en 32.750, op de N48, tussen hectometerpunten 69.100 en 70.030, op de N343, tussen hectometerpunten 40.700 en 46.320 en op de N377, tussen hectometerpunten 21.600 en 31.900. In het bijzonder gaat het hier om het plaatsen van omleidingsborden van 6 maart 20.00 uur tot en met 8 maart 05.00 uur in verband met werkzaamheden aan het asfalt op de N36.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8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 tussen hectometerpunten 27.820 en 32.750, op de N48, tussen hectometerpunten 69.100 en 70.030, op de N343, tussen hectometerpunten 40.700 en 46.320 en op de N377, tussen hectometerpunten 21.600 en 31.900</meta:user-defined>
    <dc:language>nl</dc:language>
    <meta:user-defined meta:name="OVERHEIDop.locatietype/OVERHEIDop.gebiedsmarkering">Lijn</meta:user-defined>
    <meta:user-defined meta:name="DC.title">Kennisgeving besluit op ontheffing plaatsing van aanduidingsborden, op de N34, tussen hectometerpunten 27.820 en 32.750, op de N48, tussen hectometerpunten 69.100 en 70.030, op de N343, tussen hectometerpunten 40.700 en 46.320 en op de N377, tussen hectometerpunten 21.600 en 31.900</meta:user-defined>
    <meta:user-defined meta:name="DCTERMS.W3CDTF/DCTERMS.available">2023-03-06</meta:user-defined>
    <meta:user-defined meta:name="DCTERMS.W3CDTF/OVERHEIDop.jaargang">2023</meta:user-defined>
    <meta:user-defined meta:name="OVERHEIDop.publicationIssue">2484</meta:user-defined>
    <meta:user-defined meta:name="OVERHEIDop.PrbID/DC.identifier">prb-2023-2484</meta:user-defined>
    <meta:user-defined meta:name="OVERHEIDop.versieInformatie"/>
  </office:meta>
</office:document-meta>
</file>