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n Hollander Bouwadvies 14339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juni 2022 een aanvraag ontvangen van Den Hollander Bouwadvies om, krachtens artikel 2.33 van de Wet algemene bepalingen omgevingsrecht, de vergunning van 20 april 2020 met kenmerk 9999147687_9999718693, voor Struijk-Ketting Beheer B.V. gelegen aan de Bakkersoordsekade 4 – 16, </text:p>
            <text:p text:style-name="common-al">3195 GN Rotterdam-Pernis, in te trekken.</text:p>
            <text:p text:style-name="common-al"/>
            <text:p text:style-name="common-al">Het betreft een inrichting voor het be- en verwerken en op- en overslaan van ferro- en non ferroproducten, kabelrestanten, elektromotoren, katalysatoren en grote objecten met name sloopschepen en materiaal afkomstig van de offshore. Tevens worden er defecte of verouderde elektrische en elektronische toestellen geaccepteerd.</text:p>
            <text:p text:style-name="common-al"/>
            <text:p text:style-name="common-al">Gedeputeerde Staten van Zuid-Holland maken bekend dat zij hebben besloten de vergunning in te trekken.</text:p>
            <text:p text:style-name="common-al"/>
            <text:p text:style-name="tussenkopcur">Inzage</text:p>
            <text:p text:style-name="common-al">U kunt de beschikking en overige van belang zijnde stukken tijdens kantooruren van 11 januari 2023 tot en met </text:p>
            <text:p text:style-name="common-al">22 febr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339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3924</meta:user-defined>
    <meta:user-defined meta:name="DCTERMS.abstract">Gedeputeerde Staten van Zuid-Holland maken bekend dat zij hebben besloten de vergunning in te trekken.</meta:user-defined>
    <dc:language>nl</dc:language>
    <meta:user-defined meta:name="OVERHEIDop.locatietype/OVERHEIDop.gebiedsmarkering">Adres</meta:user-defined>
    <meta:user-defined meta:name="DC.title">Kennisgeving beschikking Den Hollander Bouwadvies 1433924</meta:user-defined>
    <meta:user-defined meta:name="OVERHEIDop.datumEindeReactietermijn">2023-02-22</meta:user-defined>
    <meta:user-defined meta:name="OVERHEIDop.TilID/OVERHEIDop.terinzageleggingOP">til-2023-142</meta:user-defined>
    <meta:user-defined meta:name="DCTERMS.W3CDTF/DCTERMS.available">2023-01-10</meta:user-defined>
    <meta:user-defined meta:name="DCTERMS.W3CDTF/OVERHEIDop.jaargang">2023</meta:user-defined>
    <meta:user-defined meta:name="OVERHEIDop.publicationIssue">248</meta:user-defined>
    <meta:user-defined meta:name="OVERHEIDop.PrbID/DC.identifier">prb-2023-248</meta:user-defined>
    <meta:user-defined meta:name="OVERHEIDop.versieInformatie"/>
  </office:meta>
</office:document-meta>
</file>