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ynres B.V. (2022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ynres B.V.</text:p>
            <text:p text:style-name="common-al">Locatie : Slachthuisweg 30, 3151 XN te Hoek van Holland</text:p>
            <text:p text:style-name="common-al">Activiteit : Bouwen en Milieuneutraal wijzigen</text:p>
            <text:p text:style-name="common-al">Voor : Het plaatsen van 2 reactoren, 4 mengers en een verladingspunt</text:p>
            <text:p text:style-name="common-al">Aanvraagdatum : 23 februari 2023</text:p>
            <text:p text:style-name="common-al">OLO nummer : 7580353</text:p>
            <text:p text:style-name="common-al">Zaaknummer : 202248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7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7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7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2483</meta:user-defined>
    <meta:user-defined meta:name="DCTERMS.abstract">GS  maken bekend dat aanvraag omgevingsvergunning  met reguliere voorbereidingsprocedure is ontvangen</meta:user-defined>
    <dc:language>nl</dc:language>
    <meta:user-defined meta:name="OVERHEIDop.locatietype/OVERHEIDop.gebiedsmarkering">Adres</meta:user-defined>
    <meta:user-defined meta:name="DC.title">Kennisgeving aanvraag Synres B.V. (2022483)</meta:user-defined>
    <meta:user-defined meta:name="DCTERMS.W3CDTF/DCTERMS.available">2023-03-06</meta:user-defined>
    <meta:user-defined meta:name="DCTERMS.W3CDTF/OVERHEIDop.jaargang">2023</meta:user-defined>
    <meta:user-defined meta:name="OVERHEIDop.publicationIssue">2478</meta:user-defined>
    <meta:user-defined meta:name="OVERHEIDop.PrbID/DC.identifier">prb-2023-2478</meta:user-defined>
    <meta:user-defined meta:name="OVERHEIDop.versieInformatie"/>
  </office:meta>
</office:document-meta>
</file>