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shalve wijziging vergunning Ontgrondingenwet, (Kerkstraat 7, Koningsbosch (kadastraal bekend gemeente Echt, sectie X, nummer 317), zaaknummer 2023-01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de vergunning met kenmerk 2020-207465, d.d. 2 juni 2022 ambtshalve te wijzi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3-011015.</text:p>
            <text:p text:style-name="common-al">Voor meer informatie verwijzen wij u naar de inhoud van het besluit.</text:p>
            <text:p text:style-name="common-al">
            <text:span text:style-name="nadrukvet">
              <text:span text:style-name="nadrukvet">Informatie</text:span>
            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7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Provincie Limburg, ambtshalve wijziging vergunning Ontgrondingenwet, (Kerkstraat 7, Koningsbosch (kadastraal bekend gemeente Echt, sectie X, nummer 317), zaaknummer 2023-011015</meta:user-defined>
    <meta:user-defined meta:name="DCTERMS.W3CDTF/DCTERMS.available">2023-03-07</meta:user-defined>
    <meta:user-defined meta:name="DCTERMS.W3CDTF/OVERHEIDop.jaargang">2023</meta:user-defined>
    <meta:user-defined meta:name="OVERHEIDop.externeBijlage">Beschikking omgevingsvergunning - wijzigen van ...|exb-2023-11001</meta:user-defined>
    <meta:user-defined meta:name="OVERHEIDop.externeBijlage">Bijlage 1 Optimalisatie eindafwerking groeve Ko...|exb-2023-11002</meta:user-defined>
    <meta:user-defined meta:name="OVERHEIDop.publicationIssue">2477</meta:user-defined>
    <meta:user-defined meta:name="OVERHEIDop.PrbID/DC.identifier">prb-2023-2477</meta:user-defined>
    <meta:user-defined meta:name="OVERHEIDop.versieInformatie"/>
  </office:meta>
</office:document-meta>
</file>