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8719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Europoort Rotterdam</text:p>
            <text:p text:style-name="common-al">Activiteit  : Bouwen</text:p>
            <text:p text:style-name="common-al">Voor   : Het plaatsen van een nieuw stalen bedieningsbordes</text:p>
            <text:p text:style-name="common-al">Aanvraagdatum : 15 december 2022</text:p>
            <text:p text:style-name="common-al">Besluitdatum : 28 februari 2023</text:p>
            <text:p text:style-name="common-al">Bekendmaking : 28 februari 2023</text:p>
            <text:p text:style-name="common-al">Olo nummer  : 7465737</text:p>
            <text:p text:style-name="common-al">Zaaknummer : 187193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71931 en het Olo nummer: 7465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7193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871931</meta:user-defined>
    <meta:user-defined meta:name="DCTERMS.W3CDTF/DCTERMS.available">2023-03-06</meta:user-defined>
    <meta:user-defined meta:name="DCTERMS.W3CDTF/OVERHEIDop.jaargang">2023</meta:user-defined>
    <meta:user-defined meta:name="OVERHEIDop.externeBijlage">Wabo Beschikking BRIKS BP|exb-2023-10995</meta:user-defined>
    <meta:user-defined meta:name="OVERHEIDop.publicationIssue">2474</meta:user-defined>
    <meta:user-defined meta:name="OVERHEIDop.PrbID/DC.identifier">prb-2023-2474</meta:user-defined>
    <meta:user-defined meta:name="OVERHEIDop.versieInformatie"/>
  </office:meta>
</office:document-meta>
</file>