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Grote Zomerdijk 4A te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Zwart Infracare B.V. is van plan een bodemsanering uit te voeren op de locatie <text:span text:style-name="nadrukvet">Grote Zomerdijk 4A te Wognum in de gemeente Medemblik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maart tot 17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3268/DMS40683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3268/DMS406838 Grote Zomerdijk 4A, Wognum</meta:user-defined>
    <dc:language>nl</dc:language>
    <meta:user-defined meta:name="OVERHEIDop.locatietype/OVERHEIDop.gebiedsmarkering">Adres</meta:user-defined>
    <meta:user-defined meta:name="DC.title">Wet bodembescherming Grote Zomerdijk 4A te Wogn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72</meta:user-defined>
    <meta:user-defined meta:name="OVERHEIDop.PrbID/DC.identifier">prb-2023-2472</meta:user-defined>
    <meta:user-defined meta:name="OVERHEIDop.versieInformatie"/>
  </office:meta>
</office:document-meta>
</file>