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ntheffing kabels en leidingen in de N340, provinciale weg Zwolle - Ommen, ter hoogte van hectometerpunt 68.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5 januari 2023 besoten om de aanvraag voor een ontheffing kabels en leidingen op locatie in de N340, provinciale weg Zwolle - Ommen, ter hoogte van hectometerpunt 68.335 buiten behandeling te stellen, omdat er onvoldoende gegevens zijn aangeleverd voor een juiste beoordeling. </text:p>
            <text:p text:style-name="common-al">Wanneer u de documenten in het provinciehuis wilt inzien dan vragen wij u een afspraak te maken. Desgewenst kunt u de documenten digitaal toegestuurd krijgen. U kunt hiervoor telefoonnummer 038 4998899 bellen.In het besluit kunt u lezen over de mogelijkheid voor het indienen van bezwaar. De termijn voor het indienen van bezwaar is gestart op 6 januari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in de N340, provinciale weg Zwolle - Ommen, ter hoogte van hectometerpunt 68.335</meta:user-defined>
    <dc:language>nl</dc:language>
    <meta:user-defined meta:name="OVERHEIDop.locatietype/OVERHEIDop.gebiedsmarkering">Lijn</meta:user-defined>
    <meta:user-defined meta:name="DC.title">Besluit buiten behandelingstelling ontheffing kabels en leidingen in de N340, provinciale weg Zwolle - Ommen, ter hoogte van hectometerpunt 68.335</meta:user-defined>
    <meta:user-defined meta:name="DCTERMS.W3CDTF/DCTERMS.available">2023-01-09</meta:user-defined>
    <meta:user-defined meta:name="DCTERMS.W3CDTF/OVERHEIDop.jaargang">2023</meta:user-defined>
    <meta:user-defined meta:name="OVERHEIDop.publicationIssue">247</meta:user-defined>
    <meta:user-defined meta:name="OVERHEIDop.PrbID/DC.identifier">prb-2023-247</meta:user-defined>
    <meta:user-defined meta:name="OVERHEIDop.versieInformatie"/>
  </office:meta>
</office:document-meta>
</file>