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gewijzigd vastgesteld Provinciaal Inpassingsplan Natura 2000-gebied Springendal en Dal van de Mosbeek</text:p>
      <text:section text:name="zakelijke-mededeling_id1-3-2" text:style-name="zakelijke-mededeling">
        <text:section text:name="zakelijke-mededeling-tekst_id1-3-2-1" text:style-name="zakelijke-mededeling-tekst">
          <text:section text:name="tekst_id1-3-2-1-1" text:style-name="tekst">
            <text:p text:style-name="common-al">Op 25 januari 2023 hebben Provinciale Staten het definitieve Provinciale Inpassingsplan, de Nota van Antwoord en overige bijlagen voor het Natura 2000-gebied Springendal en Dal van de Mosbeek vastgesteld. </text:p>
            <text:p text:style-name="tussenkopcur">
            <text:span text:style-name="nadrukvet">
              <text:span text:style-name="nadrukcur">Aanleiding </text:span>
            </text:span>
          </text:p>
            <text:p text:style-name="common-al">Gedeputeerde Staten hebben op 9 februari 2021 het inrichtingsplan voor Springendal en Dal van de Mosbeek vastgesteld. Het inrichtingsplan is een uitwerking van de maatregelen die nodig zijn om de natuur in Springendal en Dal van de Mosbeek te herstellen en versterken.</text:p>
            <text:p text:style-name="tussenkopcur">
            <text:span text:style-name="nadrukvet">
              <text:span text:style-name="nadrukcur">Herstellen en versterken kwetsbare natuur Springendal en Dal van de Mosbeek </text:span>
            </text:span>
          </text:p>
            <text:p text:style-name="common-al">In algemene zin bestaat de opgave in het Springendal en Dal van de Mosbeek uit het herstel van de waterhuishouding en beperking van de negatieve effecten van bemesting door zogenaamde natuurherstelmaatregelen. Als de waterhuishouding op orde is en daarmee ook piekafvoeren worden voorkomen en grondwaterstanden op de juiste locaties worden verhoogd, is de aanwezige natuur beter bestand tegen negatieve effecten van stikstofdepositie. In het PIP is ook het gebied Manderheide opgenomen. Binnen dit gebied wordt het heidegebied uitgebreid.</text:p>
            <text:p text:style-name="tussenkopcur">
            <text:span text:style-name="nadrukvet">
              <text:span text:style-name="nadrukcur">Provinciaal Inpassingsplan (PIP) </text:span>
            </text:span>
          </text:p>
            <text:p text:style-name="common-al">De maatregelen die in Springendal en Dal van de Mosbeek moeten worden uitgevoerd voor Natura 2000-doelen hebben gevolgen voor de bestemming van gronden en/of het gebruik ervan. Als de functie of het gebruik van de grond wijzigt door bijvoorbeeld vernatting, ontgronding of het stoppen/beperken van bemesting, dan wordt de bestemming of het gebruik gewijzigd en vastgelegd in een Provinciaal Inpassingsplan (PIP). </text:p>
            <text:p text:style-name="tussenkopcur">
            <text:span text:style-name="nadrukvet">
              <text:span text:style-name="nadrukcur">Stand van zaken</text:span>
            </text:span>
          </text:p>
            <text:p text:style-name="common-al">Het ontwerp-PIP (inclusief inrichtingsplan en overige bijlagen) is op 9 februari 2021 door Gedeputeerde Staten vastgesteld. De documenten hebben van 21 december 2021 tot en met 31 januari 2022 ter inzage gelegen. In totaal zijn er 34 zienswijzen ingediend over het PIP. Deze zienswijzen zijn beantwoord in een Nota van Antwoord. Sommige zienswijzen hebben geleid tot aanpassing van het PIP. Er zijn tevens enkele ambtelijke wijzigingen in het PIP doorgevoerd.</text:p>
            <text:p text:style-name="tussenkopcur">
            <text:span text:style-name="nadrukvet">
              <text:span text:style-name="nadrukcur">Terinzagelegging PIP </text:span>
            </text:span>
          </text:p>
            <text:p text:style-name="common-al">Het vastgestelde PIP (inclusief de Nota van Antwoord en de overige bijlagen) ligt vanaf <text:span text:style-name="nadrukvet">dinsdag 14 maart 2023 tot en met dinsdag </text:span><text:span text:style-name="nadrukvet">25 april 2023</text:span> ter inzage. Het PIP is via <text:a xlink:href="http://www.overijssel.nl/loket/ter-inzage" xlink:type="simple"><text:span text:style-name="nadrukondlijn">www.overijssel.nl/loket/ter-inzage</text:span></text:a> digitaal beschikbaar of onder nummer NL.IMRO.9923.ipSdalDvdM-va01 via <text:a xlink:href="http://www.ruimtelijkeplannen.nl" xlink:type="simple"><text:span text:style-name="nadrukondlijn">www.ruimtelijkeplannen.nl.</text:span></text:a></text:p>
            <text:p text:style-name="common-al">Tevens is het PIP als inkijkexemplaar op afspraak tijdens kantooruren beschikbaar op het Provinciehuis Overijssel (Luttenbergstraat 2, 8012 EE ZWOLLE), Gemeentehuis Tubbergen, (Raadhuisplein 1, 7651 CV TUBBERGEN) en Gemeentehuis Dinkelland (Nicolaasplein 5, 7591 MA DENEKAMP).</text:p>
            <text:p text:style-name="tussenkopcur">
            <text:span text:style-name="nadrukvet">
              <text:span text:style-name="nadrukcur">Indienen beroep gewijzigd vastgesteld PIP</text:span>
            </text:span>
          </text:p>
            <text:p text:style-name="common-al">In de periode van <text:span text:style-name="nadrukvet">woensdag 15 maart 2023 tot en met dinsdag 25 april 2023 </text:span>kan tegen het PIP beroep worden ingesteld bij de Afdeling bestuursrechtspraak van de Raad van State. Deze Afdeling beslist in eerste en enige instantie over de ingestelde beroepen. </text:p>
            <text:p text:style-name="common-al"/>
            <text:p text:style-name="common-al">Beroep tegen het PIP staat open voor: </text:p>
            <text:p text:style-name="common-al">- een ieder die een zienswijze heeft ingediend, en </text:p>
            <text:p text:style-name="common-al">- belanghebbenden (ongeacht of zij een zienswijze indienden). </text:p>
            <text:p text:style-name="common-al"/>
            <text:p text:style-name="common-al">Een beroepsschrift kan ingediend worden onder vermelding van ‘Natura 2000 PIP Springendal en Dal van de Mosbeek”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SdalDvdM-va01</meta:user-defined>
    <dc:language>nl</dc:language>
    <meta:user-defined meta:name="OVERHEIDop.locatietype/OVERHEIDop.gebiedsmarkering">Provincie</meta:user-defined>
    <meta:user-defined meta:name="DC.title">Provincie Overijssel bekendmaking en terinzagelegging gewijzigd vastgesteld Provinciaal Inpassingsplan Natura 2000-gebied Springendal en Dal van de Mosbeek</meta:user-defined>
    <meta:user-defined meta:name="DCTERMS.W3CDTF/DCTERMS.available">2023-03-08</meta:user-defined>
    <meta:user-defined meta:name="DCTERMS.W3CDTF/OVERHEIDop.jaargang">2023</meta:user-defined>
    <meta:user-defined meta:name="OVERHEIDop.publicationIssue">2464</meta:user-defined>
    <meta:user-defined meta:name="OVERHEIDop.PrbID/DC.identifier">prb-2023-2464</meta:user-defined>
    <meta:user-defined meta:name="OVERHEIDop.versieInformatie"/>
  </office:meta>
</office:document-meta>
</file>