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7, provinciale weg Deventer - Zwolle, tussen hectometerpunten 21.710 en 25.635</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ontheffing evenementen op of aan de weg voor de locatie op de N337, provinciale weg Deventer - Zwolle, tussen hectometerpunten 21.710 en 25.635. De ontheffing met het kenmerk D2023-02-007200 uit het dossier met kenmerk 2023-003495, trekken wij in. Het evenement 'Zwolse Tijdritcompetitie Hanzerenners' wordt gehouden op 24 mei 2023 van 18.45 uur tot 21.00 uur. Gedeputeerde Staten hebben besloten dat de gewijzig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ussen hectometerpunten 21.710 en 25.635</meta:user-defined>
    <dc:language>nl</dc:language>
    <meta:user-defined meta:name="OVERHEIDop.locatietype/OVERHEIDop.gebiedsmarkering">Lijn</meta:user-defined>
    <meta:user-defined meta:name="DC.title">Kennisgeving besluit op ontheffing evenementen op of aan de weg, op de N337, provinciale weg Deventer - Zwolle, tussen hectometerpunten 21.710 en 25.635</meta:user-defined>
    <meta:user-defined meta:name="DCTERMS.W3CDTF/DCTERMS.available">2023-03-03</meta:user-defined>
    <meta:user-defined meta:name="DCTERMS.W3CDTF/OVERHEIDop.jaargang">2023</meta:user-defined>
    <meta:user-defined meta:name="OVERHEIDop.publicationIssue">2458</meta:user-defined>
    <meta:user-defined meta:name="OVERHEIDop.PrbID/DC.identifier">prb-2023-2458</meta:user-defined>
    <meta:user-defined meta:name="OVERHEIDop.versieInformatie"/>
  </office:meta>
</office:document-meta>
</file>