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Herstelbesluit verleende -omgevingsvergunning - Van Dalen Looveer - Looveer 1d te Huiss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een herstelbesluit hebben genomen ten aanzien van de volgende omgevingsvergunning:</text:p>
            <text:p text:style-name="common-al">Omschrijving: toevoegen euralcode 10.13.14</text:p>
            <text:p text:style-name="common-al">Lopcatie: Looveer 1d te Huissen</text:p>
            <text:p text:style-name="common-al">Datum besluit : 1 maart 2023</text:p>
            <text:p text:style-name="common-al">Zaaknummer ODRN: W.Z22.105883.02</text:p>
            <text:p text:style-name="common-al">MOGELIJKHEID VAN INZIEN</text:p>
            <text:p text:style-name="common-al">Het besluit en de bijbehorende stukken liggen gedurende een termijn van zes weken ter inzage. Wilt u de stukken inzien, bel dan 024 751 7700 of stuur met vermelding van het OLO en/of zaaknummer een email naar <text:a xlink:href="mailto:wabo@odrn.nl" xlink:type="simple">wabo@odrn.nl</text:a>.</text:p>
            <text:p text:style-name="common-al">Inwerking treden besluit</text:p>
            <text:p text:style-name="common-al">Dit besluit treedt in werking met ingang van de dag na haar bekendmaking. Bekendmaking geschiedt door toezending van het besluit</text:p>
            <text:p text:style-name="common-al"> Bezwaar </text:p>
            <text:p text:style-name="common-al">Met toepassing van 6:19 van de Awb wordt het bezwaar geacht mede gericht te zijn tegen dit nieuwe herstelbesluit. </text:p>
            <text:p text:style-name="common-al">Het nieuwe besluit wordt conform 6:19, derde lid van de Awb onverwijld ter beschikking gesteld aan het orgaan waarbij het bezwaar aanhangig is.</text:p>
            <text:p text:style-name="common-al">Van Dalen Huissen B.V. heeft aldus de mogelijkheid tegen dit herstelbesluit op te komen. De bedoeling is evenwel dat dit besluit dusdanig tegemoet komt aan de bezwaren van Van Dalen Huissen B.V. dat het bezwaar kan worden ingetrokken.</text:p>
            <text:p text:style-name="common-al">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gedeputeerde staten van de Provincie Gelderland, t.a.v. commissie rechtsbescherming, Postbus 9090, 6800 GX Arnhem. Op envelop en brief duidelijk "Bezwaarschrift" vermelden.</text:p>
            <text:p text:style-name="common-al">Het bezwaarschrift moet zijn ondertekend en bevat ten minste:</text:p>
            <text:p text:style-name="common-al">- de naam en het adres van de indiener;</text:p>
            <text:p text:style-name="common-al">- de dagtekening; </text:p>
            <text:p text:style-name="common-al">- een omschrijving van het besluit waartegen het bezwaar of beroep is gericht, waaronder het zaaknummer en datum van het besluit;</text:p>
            <text:p text:style-name="common-al">- de gronden van het bezwaar.</text:p>
            <text:p text:style-name="common-al">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5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5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5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Herstelbesluit verleende -omgevingsvergunning - Van Dalen Looveer - Looveer 1d te Huissen</meta:user-defined>
    <meta:user-defined meta:name="DCTERMS.W3CDTF/DCTERMS.available">2023-03-03</meta:user-defined>
    <meta:user-defined meta:name="DCTERMS.W3CDTF/OVERHEIDop.jaargang">2023</meta:user-defined>
    <meta:user-defined meta:name="OVERHEIDop.externeBijlage">Herstelbesluit |exb-2023-10837</meta:user-defined>
    <meta:user-defined meta:name="OVERHEIDop.publicationIssue">2457</meta:user-defined>
    <meta:user-defined meta:name="OVERHEIDop.PrbID/DC.identifier">prb-2023-2457</meta:user-defined>
    <meta:user-defined meta:name="OVERHEIDop.versieInformatie"/>
  </office:meta>
</office:document-meta>
</file>