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43, provinciale weg Oldenzaal - Slagharen, tussen hectometerpunten 36.660 en 41.870 en op de N341, provinciale weg Ommen - Kloosterhaar, tussen hectometerpunten 5.900 en 8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ontvingen wij een aanvraag voor een ontheffing evenementen op of aan de weg voor de locatie op de N343, provinciale weg Oldenzaal - Slagharen, tussen hectometerpunten 36.660 en 41.870 en op de N341, provinciale weg Ommen - Kloosterhaar, tussen hectometerpunten 5.900 en 8.750. Het gaat om het evenement 'Truckersdag Hardenberg' op 2 september 2023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ussen hectometerpunten 36.660 en 41.870 en op de N341, provinciale weg Ommen - Kloosterhaar, tussen hectometerpunten 5.900 en 8.75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43, provinciale weg Oldenzaal - Slagharen, tussen hectometerpunten 36.660 en 41.870 en op de N341, provinciale weg Ommen - Kloosterhaar, tussen hectometerpunten 5.900 en 8.750</meta:user-defined>
    <meta:user-defined meta:name="DCTERMS.W3CDTF/DCTERMS.available">2023-03-03</meta:user-defined>
    <meta:user-defined meta:name="DCTERMS.W3CDTF/OVERHEIDop.jaargang">2023</meta:user-defined>
    <meta:user-defined meta:name="OVERHEIDop.publicationIssue">2456</meta:user-defined>
    <meta:user-defined meta:name="OVERHEIDop.PrbID/DC.identifier">prb-2023-2456</meta:user-defined>
    <meta:user-defined meta:name="OVERHEIDop.versieInformatie"/>
  </office:meta>
</office:document-meta>
</file>