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Waterschapsbedrijf Limburg, Klinkertstraat 75, 6433 PA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plaatsen extra lavafilter</text:p>
            <text:p text:style-name="common-al">Locatie: Waterschapsbedrijf Limburg, Klinkertstraat 75, 6433 PA Hoensbroek</text:p>
            <text:p text:style-name="common-al">Datum besluit: 1 maart 2023</text:p>
            <text:p text:style-name="common-al">Zaaknummer: 2023-003702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5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5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5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besluit verlengen beslistermijn Waterschapsbedrijf Limburg, Klinkertstraat 75, 6433 PA Hoensbroek</meta:user-defined>
    <dc:language>nl</dc:language>
    <meta:user-defined meta:name="OVERHEIDop.locatietype/OVERHEIDop.gebiedsmarkering">Punt</meta:user-defined>
    <meta:user-defined meta:name="DC.title">Provincie Limburg, besluit verlengen beslistermijn Waterschapsbedrijf Limburg, Klinkertstraat 75, 6433 PA Hoensbroek</meta:user-defined>
    <meta:user-defined meta:name="DCTERMS.W3CDTF/DCTERMS.available">2023-03-03</meta:user-defined>
    <meta:user-defined meta:name="DCTERMS.W3CDTF/OVERHEIDop.jaargang">2023</meta:user-defined>
    <meta:user-defined meta:name="OVERHEIDop.externeBijlage">Besluit verlengen beslistermijn 2023-003702 (pu...|exb-2023-10835</meta:user-defined>
    <meta:user-defined meta:name="OVERHEIDop.publicationIssue">2455</meta:user-defined>
    <meta:user-defined meta:name="OVERHEIDop.PrbID/DC.identifier">prb-2023-2455</meta:user-defined>
    <meta:user-defined meta:name="OVERHEIDop.versieInformatie"/>
  </office:meta>
</office:document-meta>
</file>