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werk op of aan de weg, op de N377, provinciale weg Hasselt - grens Drenthe, tussen hectometerpunten 33.300 en 33.700</text:p>
      <text:section text:name="zakelijke-mededeling_id1-3-2" text:style-name="zakelijke-mededeling">
        <text:section text:name="zakelijke-mededeling-tekst_id1-3-2-1" text:style-name="zakelijke-mededeling-tekst">
          <text:section text:name="tekst_id1-3-2-1-1" text:style-name="tekst">
            <text:p text:style-name="common-al">Op 9 februari 2023 ontvingen wij een aanvraag voor een ontheffing werk op of aan de weg voor de locatie op de N377, provinciale weg Hasselt - grens Drenthe, tussen hectometerpunten 33.300 en 33.700. In het bijzonder gaat het hier om het plaatsen van gezeilde hekken, aanduidingsborden, tijdelijke verkeersmaatregelen en tekstkarren voor het evenement 'Club Mongols Zomermarathon 2023' van 26 mei 2023 20.00 uur tot en met 29 mei 2023 22.00 uur. Gedeputeerde Staten hebben besloten dat de ontheffing wordt verleend.</text:p>
            <text:p text:style-name="common-al">Wilt u de aanvraag of het besluit inzien, met de stukken die erbij horen? Dan kunt u een afspraak maken. Of wij sturen de documenten digitaal naar u op. Bel daarvoor telefoonnummer 038 499 88 99. In het besluit kunt u lezen wat u kunt doen als u het niet met het besluit eens bent. De termijn voor het indienen van bezwaar is gestart op 2 maart 2023.</text:p>
            <text:p text:style-name="last-al">
            <text:span text:style-name="nadrukvet">Voor meer informatie</text:span>: Overijssel Loket,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2454</text:span><text:line-break/><text:date style:data-style-name="dag" text:fixed="true" text:date-value="2023-03-03"/><text:line-break/><text:date style:data-style-name="jaar" text:fixed="true" text:date-value="2023-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54</text:span><text:date style:data-style-name="nicedate" text:fixed="true" text:date-value="2023-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454</text:span><text:date style:data-style-name="nicedate" text:fixed="true" text:date-value="2023-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p de N377, provinciale weg Hasselt - grens Drenthe, tussen hectometerpunten 33.300 en 33.700</meta:user-defined>
    <dc:language>nl</dc:language>
    <meta:user-defined meta:name="OVERHEIDop.locatietype/OVERHEIDop.gebiedsmarkering">Lijn</meta:user-defined>
    <meta:user-defined meta:name="DC.title">Kennisgeving besluit op ontheffing werk op of aan de weg, op de N377, provinciale weg Hasselt - grens Drenthe, tussen hectometerpunten 33.300 en 33.700</meta:user-defined>
    <meta:user-defined meta:name="DCTERMS.W3CDTF/DCTERMS.available">2023-03-03</meta:user-defined>
    <meta:user-defined meta:name="DCTERMS.W3CDTF/OVERHEIDop.jaargang">2023</meta:user-defined>
    <meta:user-defined meta:name="OVERHEIDop.publicationIssue">2454</meta:user-defined>
    <meta:user-defined meta:name="OVERHEIDop.PrbID/DC.identifier">prb-2023-2454</meta:user-defined>
    <meta:user-defined meta:name="OVERHEIDop.versieInformatie"/>
  </office:meta>
</office:document-meta>
</file>