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toestemming evenement vaarweg, op de V77, provinciale vaarweg Almelo - De Haandrik, tussen hectometerpunten 18.595 en 18.890</text:p>
      <text:section text:name="zakelijke-mededeling_id1-3-2" text:style-name="zakelijke-mededeling">
        <text:section text:name="zakelijke-mededeling-tekst_id1-3-2-1" text:style-name="zakelijke-mededeling-tekst">
          <text:section text:name="tekst_id1-3-2-1-1" text:style-name="tekst">
            <text:p text:style-name="common-al">Op 10 februari 2023 ontvingen wij een aanvraag voor een toestemming evenement vaarweg voor de locatie op de V77, provinciale vaarweg Almelo - De Haandrik, tussen hectometerpunten 18.595 en 18.890. Het gaat om de drakenbootrace Koningsdag 2023. Tevens wordt er een werk op de oever geplaatst. Het gaat om het plaatsen van dranghekken, kramen en een aanhanger op 27 april 2023 van 13.30 uur tot en met 16.15 uur. Gedeputeerde Staten hebben besloten dat de toestemming evenement vaarweg wordt verleend.</text:p>
            <text:p text:style-name="common-al">Wilt u de aanvraag of het besluit inzien, met de stukken die erbij horen? Dan kunt u een afspraak maken. Of wij sturen de documenten digitaal naar u op. Bel daarvoor telefoonnummer 038 499 88 99. In het besluit kunt u lezen wat u kunt doen als u het niet met het besluit eens bent. De termijn voor het indienen van bezwaar is gestart op 2 maart 2023.</text:p>
            <text:p text:style-name="last-al">
            <text:span text:style-name="nadrukvet">Voor meer informatie</text:span>: Overijssel Loket,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2453</text:span><text:line-break/><text:date style:data-style-name="dag" text:fixed="true" text:date-value="2023-03-03"/><text:line-break/><text:date style:data-style-name="jaar" text:fixed="true" text:date-value="2023-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453</text:span><text:date style:data-style-name="nicedate" text:fixed="true" text:date-value="2023-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453</text:span><text:date style:data-style-name="nicedate" text:fixed="true" text:date-value="2023-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op de V77, provinciale vaarweg Almelo - De Haandrik, tussen hectometerpunten 18.595 en 18.890</meta:user-defined>
    <dc:language>nl</dc:language>
    <meta:user-defined meta:name="OVERHEIDop.locatietype/OVERHEIDop.gebiedsmarkering">Lijn</meta:user-defined>
    <meta:user-defined meta:name="DC.title">Kennisgeving besluit op toestemming evenement vaarweg, op de V77, provinciale vaarweg Almelo - De Haandrik, tussen hectometerpunten 18.595 en 18.890</meta:user-defined>
    <meta:user-defined meta:name="DCTERMS.W3CDTF/DCTERMS.available">2023-03-03</meta:user-defined>
    <meta:user-defined meta:name="DCTERMS.W3CDTF/OVERHEIDop.jaargang">2023</meta:user-defined>
    <meta:user-defined meta:name="OVERHEIDop.publicationIssue">2453</meta:user-defined>
    <meta:user-defined meta:name="OVERHEIDop.PrbID/DC.identifier">prb-2023-2453</meta:user-defined>
    <meta:user-defined meta:name="OVERHEIDop.versieInformatie"/>
  </office:meta>
</office:document-meta>
</file>