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Speeltuinvereniging "De Draaikolk" maatwerkvoorschriften onder kenmerk 2022-FUMO-0070715.</text:p>
            <text:p text:style-name="common-al">Betreft: opleggen maatwerkvoorschriften met betrekking tot het peuterzwembad.</text:p>
            <text:p text:style-name="common-al">Locatie: Het Vliet 10a , 9201 AB Drachten, gemeente Smallingerland.</text:p>
            <text:p text:style-name="common-al"/>
            <text:p text:style-name="common-al">Belanghebbenden kunnen tegen de beschikking van 2 maart t/m 12 april 2023 bezwaar maken bij Gedeputeerde Staten.</text:p>
            <text:p text:style-name="common-al"/>
            <text:p text:style-name="common-al">Het besluit ligt van 2 maart t/m 12 april 2023 ter inzage in het provinsjehûs en bij de FUMO, elke werkdag van 9.00 tot 16.00 uur (vooraf contact opnemen).</text:p>
            <text:p text:style-name="common-al"/>
            <text:p text:style-name="common-al">Voor inlichtingen en inzage van de stukk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Besluit maatwerkvoorschriften Activiteiten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6</meta:user-defined>
    <meta:user-defined meta:name="OVERHEIDop.PrbID/DC.identifier">prb-2023-2446</meta:user-defined>
    <meta:user-defined meta:name="OVERHEIDop.versieInformatie"/>
  </office:meta>
</office:document-meta>
</file>