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goedkeuringsbesluit onder kenmerk Z2020-00012412.</text:p>
            <text:p text:style-name="common-al">Betreft: invulling aan voorschriften 5.8.1. en 5.15.5 van de omgevingsvergunning van 27 december 2022 m.b.t. de goedkeuring van het Uitgangspuntendocument.</text:p>
            <text:p text:style-name="common-al">Locatie: De Lier 2, 9206 BH  Drachten, gemeente Smallingerland.</text:p>
            <text:p text:style-name="common-al"/>
            <text:p text:style-name="common-al">Belanghebbenden kunnen tegen het besluit van 23 februari t/m 5 april 2023 bezwaar maken bij Gedeputeerde Staten.</text:p>
            <text:p text:style-name="common-al"/>
            <text:p text:style-name="common-al">De stukken liggen van 23 februari t/m 5 april 2023 ter inzage in het provinsjehûs, elke werkdag van 9.00 tot 16.00 uur (vooraf contact opnemen)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Goedkeurings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2444</meta:user-defined>
    <meta:user-defined meta:name="OVERHEIDop.PrbID/DC.identifier">prb-2023-2444</meta:user-defined>
    <meta:user-defined meta:name="OVERHEIDop.versieInformatie"/>
  </office:meta>
</office:document-meta>
</file>