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ggelaarsweg 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voornemen vergunningen geheel en gedeeltelijk in te trekken.</text:p>
            <text:p text:style-name="common-al">Het voornemen is om de vergunning uit 2015 geheel in te trekken om te voorkomen dat hier later nog stikstofruimte aan kan worden ontleend.</text:p>
            <text:p text:style-name="common-al">Het voornemen is om de vergunning uit 2016 gedeeltelijk in te trekken in verband met externe saldering ten behoeve van het vastgestelde Tracébesluit A27/A12 Ring Utrecht 2022 zoals opgenomen als mitigerende maatregel in artikel 2 van dit Tracébesluit, het vastgestelde Tracébesluit A12/A15 Ressen-Oudbroeken (ViA15) 2021, zoals opgenomen als mitigerende maatregel in artikel 7 van dit Tracébesluit en het in voorbereiding zijnde Tracébesluit A 28/A1 Knooppunt Hoevela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13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21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Wet natuurbescherming, locatie Zeggelaarsweg 3 te Lunteren</meta:user-defined>
    <meta:user-defined meta:name="DCTERMS.W3CDTF/DCTERMS.available">2023-01-11</meta:user-defined>
    <meta:user-defined meta:name="DCTERMS.W3CDTF/OVERHEIDop.jaargang">2023</meta:user-defined>
    <meta:user-defined meta:name="OVERHEIDop.externeBijlage">Ontwerpbesluit|exb-2023-995</meta:user-defined>
    <meta:user-defined meta:name="OVERHEIDop.publicationIssue">244</meta:user-defined>
    <meta:user-defined meta:name="OVERHEIDop.PrbID/DC.identifier">prb-2023-244</meta:user-defined>
    <meta:user-defined meta:name="OVERHEIDop.versieInformatie"/>
  </office:meta>
</office:document-meta>
</file>