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6320645 - Toldijkseweg 21 te Steen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uitgebreide voorbereidingsprocedure van toepassing is:</text:p>
            <text:p text:style-name="common-al">Voor : revisie</text:p>
            <text:p text:style-name="common-al">Locatie : Toldijkseweg 21 te Steenderen</text:p>
            <text:p text:style-name="common-al">Datum besluit : 1 maart 2023</text:p>
            <text:p text:style-name="common-al">Zaaknummer ODRN: W.Z20.110317.02</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33</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33</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33</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ngingsbesluit omgevingsvergunning – OLO 6320645 - Toldijkseweg 21 te Steenderen</meta:user-defined>
    <meta:user-defined meta:name="DCTERMS.W3CDTF/DCTERMS.available">2023-03-03</meta:user-defined>
    <meta:user-defined meta:name="DCTERMS.W3CDTF/OVERHEIDop.jaargang">2023</meta:user-defined>
    <meta:user-defined meta:name="OVERHEIDop.publicationIssue">2433</meta:user-defined>
    <meta:user-defined meta:name="OVERHEIDop.PrbID/DC.identifier">prb-2023-2433</meta:user-defined>
    <meta:user-defined meta:name="OVERHEIDop.versieInformatie"/>
  </office:meta>
</office:document-meta>
</file>