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vervangen van twee chloorbleekloogtanks bij de Direct Sheet 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ervangen van twee chloorbleekloogtanks bij de Direct Sheet Plant. Aanvrager: Tata Steel IJmuiden B.V. Zaaknummer: 11758625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547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43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3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3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15473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vervangen van twee chloorbleekloogtanks bij de Direct Sheet Plant</meta:user-defined>
    <meta:user-defined meta:name="DCTERMS.W3CDTF/DCTERMS.available">2023-03-03</meta:user-defined>
    <meta:user-defined meta:name="DCTERMS.W3CDTF/OVERHEIDop.jaargang">2023</meta:user-defined>
    <meta:user-defined meta:name="OVERHEIDop.publicationIssue">2431</meta:user-defined>
    <meta:user-defined meta:name="OVERHEIDop.PrbID/DC.identifier">prb-2023-2431</meta:user-defined>
    <meta:user-defined meta:name="OVERHEIDop.versieInformatie"/>
  </office:meta>
</office:document-meta>
</file>