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ieter Ghijsenlaan 42, Zaandam - Norit Nederland B.V. - het toevoegen van een voorschrift aan de vergunning m.b.t. een proefne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oevoegen van een voorschrift aan de vergunning m.b.t. een proefneming. Ontvangstdatum aanvraag: 20-02-2023 Aanvrager: Norit Nederland B.V. Zaaknummer: 1188348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4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3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3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472</meta:user-defined>
    <meta:user-defined meta:name="DCTERMS.abstract">Bekendmaking van Provincie Noord-Holland</meta:user-defined>
    <dc:language>nl</dc:language>
    <meta:user-defined meta:name="OVERHEIDop.locatietype/OVERHEIDop.gebiedsmarkering">Punt</meta:user-defined>
    <meta:user-defined meta:name="DC.title">Aanvraag vergunning - Pieter Ghijsenlaan 42, Zaandam - Norit Nederland B.V. - het toevoegen van een voorschrift aan de vergunning m.b.t. een proefneming</meta:user-defined>
    <meta:user-defined meta:name="DCTERMS.W3CDTF/DCTERMS.available">2023-03-03</meta:user-defined>
    <meta:user-defined meta:name="DCTERMS.W3CDTF/OVERHEIDop.jaargang">2023</meta:user-defined>
    <meta:user-defined meta:name="OVERHEIDop.publicationIssue">2430</meta:user-defined>
    <meta:user-defined meta:name="OVERHEIDop.PrbID/DC.identifier">prb-2023-2430</meta:user-defined>
    <meta:user-defined meta:name="OVERHEIDop.versieInformatie"/>
  </office:meta>
</office:document-meta>
</file>