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en de rugstreeppad, het beschadigen of vernielen van voortplantingsplaatsen of rustplaatsen van de gewone dwergvleermuis, alsmede het opzettelijk vangen, het onder zich hebben en vervoeren van de rugstreeppad. De aanvraag heeft betrekking op het gedeeltelijk slopen van bebouwing en het uitbreiden van de aanwezige drinkwaterzuivering gelegen aan de <text:span text:style-name="nadrukvet">Hondsweg 12, 3252 LH te Goedereede</text:span>. </text:p>
            <text:p text:style-name="common-al">
            <text:span text:style-name="nadrukvet">Bezwaar</text:span>
          </text:p>
            <text:p text:style-name="common-al">De beschikking is op 5 januari 2023 verzonden. Een belanghebbende kan tot en met 16 februari 2023 een bezwaarschrift indienen bij Gedeputeerde Staten van Zuid-Holland, t.a.v. het Awb secretariaat, Postbus 90602, 2509 LP Den Haag, onder vermelding van het zaaknummer <text:span text:style-name="nadrukvet">01028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ndsweg 12 te Goedereede</meta:user-defined>
    <meta:user-defined meta:name="DCTERMS.W3CDTF/DCTERMS.available">2023-01-09</meta:user-defined>
    <meta:user-defined meta:name="DCTERMS.W3CDTF/OVERHEIDop.jaargang">2023</meta:user-defined>
    <meta:user-defined meta:name="OVERHEIDop.publicationIssue">243</meta:user-defined>
    <meta:user-defined meta:name="OVERHEIDop.PrbID/DC.identifier">prb-2023-243</meta:user-defined>
    <meta:user-defined meta:name="OVERHEIDop.versieInformatie"/>
  </office:meta>
</office:document-meta>
</file>